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tin Luther Kingstraat 84, 2131 TN, vellen van twee bomen, verzenddatum 20-11-2018, zaaknummer 2877562, olonummer 4036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0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artin Luther Kingstraat 84, 2131 TN, vellen van twee bomen, verzenddatum 20-11-2018, zaaknummer 2877562, olonummer 4036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01</meta:user-defined>
    <meta:user-defined meta:name="OVERHEIDop.GmbID/DC.identifier">gmb-2018-250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N 86</meta:user-defined>
    <meta:user-defined meta:name="OVERHEIDop.woonplaats">Hoofddorp</meta:user-defined>
    <meta:user-defined meta:name="OVERHEIDop.straatnaam">Martin Luther Kin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76 479452</meta:user-defined>
    <meta:user-defined meta:name="OVERHEIDop.versieInformatie"/>
  </office:meta>
</office:document-meta>
</file>