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zij-aanbouw en het wijzigen van de bestaande gevelindelingen, Henegouwselaan 31, Amstelveen - Zaaknummer Z-2018/005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8</text:span>
          </text:p>
            <text:p text:style-name="common-al">Het realiseren van een zij-aanbouw en het wijzigen van de bestaande gevelindel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zij-aanbouw en het wijzigen van de bestaande gevelindelingen, Henegouwselaan 31, Amstelveen - Zaaknummer Z-2018/005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0</meta:user-defined>
    <meta:user-defined meta:name="OVERHEIDop.GmbID/DC.identifier">gmb-2018-25050</meta:user-defined>
    <meta:user-defined meta:name="OVERHEID.TaxonomieBeleidsagenda/OVERHEID.category">Ruimte en infrastructuur | Organisatie en beleid</meta:user-defined>
    <meta:user-defined meta:name="OVERHEIDop.referentienummer">Z-2018/005118</meta:user-defined>
    <meta:user-defined meta:name="DCTERMS.abstract">Het realiseren van een zij-aanbouw en het wijzigen van de bestaande gevelind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3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5 481241</meta:user-defined>
    <meta:user-defined meta:name="OVERHEIDop.versieInformatie"/>
  </office:meta>
</office:document-meta>
</file>