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arselaarseweg 108 in Barneveld, verander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5-02-2018</text:p>
            <text:p text:style-name="common-al">Zaaknummer 2017W0535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Harselaarseweg 108 in Barneveld, veranderen van een metaal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05</meta:user-defined>
    <meta:user-defined meta:name="OVERHEIDop.GmbID/DC.identifier">gmb-2018-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B 108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33 464062</meta:user-defined>
    <meta:user-defined meta:name="OVERHEIDop.versieInformatie"/>
  </office:meta>
</office:document-meta>
</file>