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wanenburg, Essenlaan 119, 1161 EC, aanleggen of veranderen van een uitweg, verzenddatum 19-11-2018, zaaknummer 2834947 olonummer 3971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49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Zwanenburg, Essenlaan 119, 1161 EC, aanleggen of veranderen van een uitweg, verzenddatum 19-11-2018, zaaknummer 2834947 olonummer 3971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91</meta:user-defined>
    <meta:user-defined meta:name="OVERHEIDop.GmbID/DC.identifier">gmb-2018-250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C 119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3 487614</meta:user-defined>
    <meta:user-defined meta:name="OVERHEIDop.versieInformatie"/>
  </office:meta>
</office:document-meta>
</file>