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gunningsvrij, Hoofddorp, Grote Belt 446 en 296, kappen van 2 bomen, verzenddatum 20-11-2018, zaaknummer 2877285, olonummer 40369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486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8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8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vergunningsvrij, Hoofddorp, Grote Belt 446 en 296, kappen van 2 bomen, verzenddatum 20-11-2018, zaaknummer 2877285, olonummer 40369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486</meta:user-defined>
    <meta:user-defined meta:name="OVERHEIDop.GmbID/DC.identifier">gmb-2018-2504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GP 446</meta:user-defined>
    <meta:user-defined meta:name="OVERHEIDop.woonplaats">Hoofddorp</meta:user-defined>
    <meta:user-defined meta:name="OVERHEIDop.straatnaam">Grote Bel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689 480788</meta:user-defined>
    <meta:user-defined meta:name="OVERHEIDop.versieInformatie"/>
  </office:meta>
</office:document-meta>
</file>