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constructie van de dakvloer en het kappen van bomen aan Auvermoerstraat (sectie V perceelnummer 1271)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passen van de constructie van de dakvloer en het kappen van bomen aan de Auvermoerstraat (sectie V perceelnummer 1271), 6433 CC Hoensbroek (datum </text:span>
            <text:span text:style-name="nadrukvet">aanvraag </text:span>
            <text:span text:style-name="nadrukvet">07-11-2018</text:span>
            <text:span text:style-name="nadrukvet">, dossiernummer </text:span>
            <text:span text:style-name="nadrukvet">788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48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8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constructie van de dakvloer en het kappen van bomen aan Auvermoerstraat (sectie V perceelnummer 1271)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80</meta:user-defined>
    <meta:user-defined meta:name="OVERHEIDop.GmbID/DC.identifier">gmb-2018-250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C 23h</meta:user-defined>
    <meta:user-defined meta:name="OVERHEIDop.woonplaats">Hoensbroek</meta:user-defined>
    <meta:user-defined meta:name="OVERHEIDop.straatnaam">Auvermo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75 325411</meta:user-defined>
    <meta:user-defined meta:name="OVERHEIDop.versieInformatie"/>
  </office:meta>
</office:document-meta>
</file>