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het woonhuis op het perceel Oosterhulst 2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18 heeft het college van burgemeester en wethouders van de gemeente Dalfsen een aanvraag ontvangen voor het uitbreiden van het woonhuis op het perceel Oosterhulst 26A in Nieuwleusen. De aanvraag is geregistreerd onder zaaknummer Z/18/59331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47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het woonhuis op het perceel Oosterhulst 26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479</meta:user-defined>
    <meta:user-defined meta:name="OVERHEIDop.GmbID/DC.identifier">gmb-2018-25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G 2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925 512108</meta:user-defined>
    <meta:user-defined meta:name="OVERHEID.EPSG28992/DC.spatial">217927.32 512119.47</meta:user-defined>
    <meta:user-defined meta:name="OVERHEIDop.versieInformatie"/>
  </office:meta>
</office:document-meta>
</file>