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hebben een melding op grond van het Besluit mobiel breken bouw- en sloopafval milieubeheer ontvangen, voor het in gebruik hebben van een mobiele puinbreker.</text:p>
            <text:p text:style-name="tussenkopcur">Kruisbaan 4 te Heusden      <text:span text:style-name="nadrukvet">25 oktober 2018</text:span></text:p>
            <text:p text:style-name="common-al"/>
            <text:p text:style-name="common-al">In de periode van 14 november 2018 tot 13 februari 2019 zal gedurende drie werkdagen, circa 4.000 ton bouw- en sloopafval, zijnde steenachtig materiaal, worden gebroken.</text:p>
            <text:p text:style-name="common-al"/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047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7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7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, 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72</meta:user-defined>
    <meta:user-defined meta:name="OVERHEIDop.GmbID/DC.identifier">gmb-2018-250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TT 4</meta:user-defined>
    <meta:user-defined meta:name="OVERHEIDop.woonplaats">Heusden</meta:user-defined>
    <meta:user-defined meta:name="OVERHEIDop.straatnaam">Kruisbaa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2156 373594</meta:user-defined>
    <meta:user-defined meta:name="OVERHEIDop.versieInformatie"/>
  </office:meta>
</office:document-meta>
</file>