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en De Vesting fase 1A Scheldekwartier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woningen plan “De Vesting” fase 1A bouwnummer 1 t/m 11 op het terrein Scheldekwartier in Vlissingen (13-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47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7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en De Vesting fase 1A Scheldekwartier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71</meta:user-defined>
    <meta:user-defined meta:name="OVERHEIDop.GmbID/DC.identifier">gmb-2018-250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VK 269</meta:user-defined>
    <meta:user-defined meta:name="OVERHEIDop.woonplaats">Vlissingen</meta:user-defined>
    <meta:user-defined meta:name="OVERHEIDop.straatnaam">Sing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99 386056</meta:user-defined>
    <meta:user-defined meta:name="OVERHEIDop.versieInformatie"/>
  </office:meta>
</office:document-meta>
</file>