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usstraat 4b en 4c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Antoniusstraat 4b en 4c te Heusden    </text:p>
            <text:p text:style-name="common-al">het verbouwen en splitsen van een woonboerderij in twee woningen (19-11-2018)    </text:p>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046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6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6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oniusstraat 4b en 4c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69</meta:user-defined>
    <meta:user-defined meta:name="OVERHEIDop.GmbID/DC.identifier">gmb-2018-250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P 3</meta:user-defined>
    <meta:user-defined meta:name="OVERHEIDop.woonplaats">Heusden</meta:user-defined>
    <meta:user-defined meta:name="OVERHEIDop.straatnaam">Antonius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68 377138</meta:user-defined>
    <meta:user-defined meta:name="OVERHEIDop.versieInformatie"/>
  </office:meta>
</office:document-meta>
</file>