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ntvangstgebouw ten behoeve van proeverij, winkel etc. op het perceel Koepelallee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8 heeft het college van burgemeester en wethouders van de gemeente Dalfsen een aanvraag ontvangen voor het bouwen van een ontvangstgebouw ten behoeve van proeverij, winkel etc. op het perceel Koepelallee 13 in Dalfsen. De aanvraag is geregistreerd onder zaaknummer Z/18/59325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4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ntvangstgebouw ten behoeve van proeverij, winkel etc. op het perceel Koepelallee 1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467</meta:user-defined>
    <meta:user-defined meta:name="OVERHEIDop.GmbID/DC.identifier">gmb-2018-25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T 13</meta:user-defined>
    <meta:user-defined meta:name="OVERHEID.PostcodeHuisnummer/OVERHEIDop.postcodeHuisnummer">7722KT 11</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889 503361</meta:user-defined>
    <meta:user-defined meta:name="OVERHEID.EPSG28992/DC.spatial">210874.6 503368.63</meta:user-defined>
    <meta:user-defined meta:name="OVERHEID.EPSG28992/DC.spatial">211204.84 502786.81</meta:user-defined>
    <meta:user-defined meta:name="OVERHEIDop.versieInformatie"/>
  </office:meta>
</office:document-meta>
</file>