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aarnwouderweg 20, 2141 BX, uitbreiden van het transformatorvermogen VHN, 19-11-2018, zaaknummer 2880846, olonummer 3997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46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6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6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Spaarnwouderweg 20, 2141 BX, uitbreiden van het transformatorvermogen VHN, 19-11-2018, zaaknummer 2880846, olonummer 39975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64</meta:user-defined>
    <meta:user-defined meta:name="OVERHEIDop.GmbID/DC.identifier">gmb-2018-250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X 20</meta:user-defined>
    <meta:user-defined meta:name="OVERHEIDop.woonplaats">Vijfhuizen</meta:user-defined>
    <meta:user-defined meta:name="OVERHEIDop.straatnaam">Spaarnwou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19 487726</meta:user-defined>
    <meta:user-defined meta:name="OVERHEIDop.versieInformatie"/>
  </office:meta>
</office:document-meta>
</file>