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tattooshop aan Heerenweg 3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tattooshop aan Heerenweg 356, 6414 AW Heerlen (datum </text:span>
            <text:span text:style-name="nadrukvet">aanvraag </text:span>
            <text:span text:style-name="nadrukvet">05-11-2018</text:span>
            <text:span text:style-name="nadrukvet">, dossiernummer </text:span>
            <text:span text:style-name="nadrukvet">788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46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6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6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tattooshop aan Heerenweg 3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62</meta:user-defined>
    <meta:user-defined meta:name="OVERHEIDop.GmbID/DC.identifier">gmb-2018-2504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W 356</meta:user-defined>
    <meta:user-defined meta:name="OVERHEIDop.woonplaats">Heerle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59 326460</meta:user-defined>
    <meta:user-defined meta:name="OVERHEIDop.versieInformatie"/>
  </office:meta>
</office:document-meta>
</file>