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inkel in een winkel en een woning, Diepenbrockstraat 52, 3131 T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splitsen van een winkel in een winkel en een woning  </text:p>
            <text:p text:style-name="common-al">Met de adressering         :  Diepenbrockstraat 52, 3131 TD  </text:p>
            <text:p text:style-name="common-al">Kenmerk                         :  OVXINR-5393</text:p>
            <text:p text:style-name="common-al">Type aanvraag                :  omgevingsvergunning regulier</text:p>
            <text:p text:style-name="common-al">Datum ontvangst            :  28 september 2018</text:p>
            <text:p text:style-name="common-al">Datum beschikking         :  19 novem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046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inkel in een winkel en een woning, Diepenbrockstraat 52, 3131 T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461</meta:user-defined>
    <meta:user-defined meta:name="OVERHEIDop.GmbID/DC.identifier">gmb-2018-250461</meta:user-defined>
    <meta:user-defined meta:name="OVERHEID.TaxonomieBeleidsagenda/OVERHEID.category">Ruimte en infrastructuur | Organisatie en beleid</meta:user-defined>
    <meta:user-defined meta:name="OVERHEIDop.referentienummer">OVXINR-539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D 52</meta:user-defined>
    <meta:user-defined meta:name="OVERHEIDop.woonplaats">Vlaardingen</meta:user-defined>
    <meta:user-defined meta:name="OVERHEIDop.straatnaam">Diepenbro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0 435604</meta:user-defined>
    <meta:user-defined meta:name="OVERHEIDop.versieInformatie"/>
  </office:meta>
</office:document-meta>
</file>