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AI 578, verlengen van de looptijd van de vergunning voor de grondopslag in TTop 2 en 3 met 12 maanden, 19-11-2018, zaaknummer 2880696, olonummer 40442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460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6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6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kavel HLM03 AI 578, verlengen van de looptijd van de vergunning voor de grondopslag in TTop 2 en 3 met 12 maanden, 19-11-2018, zaaknummer 2880696, olonummer 40442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460</meta:user-defined>
    <meta:user-defined meta:name="OVERHEIDop.GmbID/DC.identifier">gmb-2018-2504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VM</meta:user-defined>
    <meta:user-defined meta:name="OVERHEIDop.woonplaats">Badhoevedorp</meta:user-defined>
    <meta:user-defined meta:name="OVERHEIDop.straatnaam">Zonnekrui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09 482104</meta:user-defined>
    <meta:user-defined meta:name="OVERHEIDop.versieInformatie"/>
  </office:meta>
</office:document-meta>
</file>