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Greveling 4, 2157 PS, kappen van bomen, 19-11-2018, zaaknummer 2879526, olonummer 4042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45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5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5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bbenes, Greveling 4, 2157 PS, kappen van bomen, 19-11-2018, zaaknummer 2879526, olonummer 40423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56</meta:user-defined>
    <meta:user-defined meta:name="OVERHEIDop.GmbID/DC.identifier">gmb-2018-250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S 16</meta:user-defined>
    <meta:user-defined meta:name="OVERHEIDop.woonplaats">Abbenes</meta:user-defined>
    <meta:user-defined meta:name="OVERHEIDop.straatnaam">Grevel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251 472541</meta:user-defined>
    <meta:user-defined meta:name="OVERHEIDop.versieInformatie"/>
  </office:meta>
</office:document-meta>
</file>