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carbon ankers, Van der Werffstraat 10 t/m 13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aanbrengen van carbon ankers </text:p>
            <text:p text:style-name="common-al">Locatie                           :  Van der Werffstraat 10 t/m 130  </text:p>
            <text:p text:style-name="common-al">Kenmerk                         :  OVXINR-5491</text:p>
            <text:p text:style-name="common-al">Type aanvraag                :  omgevingsvergunning regulier</text:p>
            <text:p text:style-name="common-al">Datum ontvangst            :  1 november 2018</text:p>
            <text:p text:style-name="common-al">Datum beschikking         :  20 novem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045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carbon ankers, Van der Werffstraat 10 t/m 13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455</meta:user-defined>
    <meta:user-defined meta:name="OVERHEIDop.GmbID/DC.identifier">gmb-2018-250455</meta:user-defined>
    <meta:user-defined meta:name="OVERHEID.TaxonomieBeleidsagenda/OVERHEID.category">Ruimte en infrastructuur | Organisatie en beleid</meta:user-defined>
    <meta:user-defined meta:name="OVERHEIDop.referentienummer">OVXINR-54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WC 38</meta:user-defined>
    <meta:user-defined meta:name="OVERHEIDop.woonplaats">Vlaardingen</meta:user-defined>
    <meta:user-defined meta:name="OVERHEIDop.straatnaam">Van der Werf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94 436867</meta:user-defined>
    <meta:user-defined meta:name="OVERHEIDop.versieInformatie"/>
  </office:meta>
</office:document-meta>
</file>