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Bach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Bachlaan 34 (3741 HR) het kappen van een berk in de achtertuin (21-11-2018)</text:span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045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5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Bach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53</meta:user-defined>
    <meta:user-defined meta:name="OVERHEIDop.GmbID/DC.identifier">gmb-2018-25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34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5 470204</meta:user-defined>
    <meta:user-defined meta:name="OVERHEIDop.versieInformatie"/>
  </office:meta>
</office:document-meta>
</file>