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landen nabij nr. 60, Blijham – Vellen van één eik (ontvangstdatum: 6 november 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5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5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venlanden nabij nr. 60, Blijham – Vellen van één eik (ontvangstdatum: 6 november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52</meta:user-defined>
    <meta:user-defined meta:name="OVERHEIDop.GmbID/DC.identifier">gmb-2018-250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X 60</meta:user-defined>
    <meta:user-defined meta:name="OVERHEIDop.woonplaats">Blijham</meta:user-defined>
    <meta:user-defined meta:name="OVERHEIDop.straatnaam">Bovenlande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573 570709</meta:user-defined>
    <meta:user-defined meta:name="OVERHEIDop.versieInformatie"/>
  </office:meta>
</office:document-meta>
</file>