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recht(vergunning) Z-HZ_WABO-2018-03077 Elzenstraat 64 te Tilburg verzonden 16 nov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45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5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5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recht(vergunning) Z-HZ_WABO-2018-03077 Elzenstraat 64 te Tilburg verzonden 16 nov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50</meta:user-defined>
    <meta:user-defined meta:name="OVERHEIDop.GmbID/DC.identifier">gmb-2018-250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D 64</meta:user-defined>
    <meta:user-defined meta:name="OVERHEIDop.woonplaats">Tilburg</meta:user-defined>
    <meta:user-defined meta:name="OVERHEIDop.straatnaam">Elz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38 396731</meta:user-defined>
    <meta:user-defined meta:name="OVERHEIDop.versieInformatie"/>
  </office:meta>
</office:document-meta>
</file>