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reconstrueren van het boenhok aan de woning ter plaatse van de Zuidzijde 27 in Bodegraven. De aanvraag is geregistreerd onder kenmerk 201802189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4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2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45</meta:user-defined>
    <meta:user-defined meta:name="OVERHEIDop.GmbID/DC.identifier">gmb-2018-2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R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95 455052</meta:user-defined>
    <meta:user-defined meta:name="OVERHEIDop.versieInformatie"/>
  </office:meta>
</office:document-meta>
</file>