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54 Ringbaan-West 321 te Tilburg, kappen van 1 boom, 1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54 - I - Ringbaan-West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4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54 Ringbaan-West 321 te Tilburg, kappen van 1 boom, 1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48</meta:user-defined>
    <meta:user-defined meta:name="OVERHEIDop.GmbID/DC.identifier">gmb-2018-25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D 321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79 395703</meta:user-defined>
    <meta:user-defined meta:name="OVERHEIDop.versieInformatie"/>
  </office:meta>
</office:document-meta>
</file>