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275 Baksenbosch 27 te Udenhout, plaatsen van een overkapping, 1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75 - I - Baksenbosch 2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44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275 Baksenbosch 27 te Udenhout, plaatsen van een overkapping, 1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47</meta:user-defined>
    <meta:user-defined meta:name="OVERHEIDop.GmbID/DC.identifier">gmb-2018-250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B 27</meta:user-defined>
    <meta:user-defined meta:name="OVERHEIDop.woonplaats">Udenhout</meta:user-defined>
    <meta:user-defined meta:name="OVERHEIDop.straatnaam">Baksenbosch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27 402747</meta:user-defined>
    <meta:user-defined meta:name="OVERHEIDop.versieInformatie"/>
  </office:meta>
</office:document-meta>
</file>