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weg 66, Sevenum, melding activiteitenbesluit (20-11-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n het kader van het Activiteitenbesluit voor het start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044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4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4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erweg 66, Sevenum, melding activiteitenbesluit (20-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0446</meta:user-defined>
    <meta:user-defined meta:name="OVERHEIDop.GmbID/DC.identifier">gmb-2018-250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B 66</meta:user-defined>
    <meta:user-defined meta:name="OVERHEIDop.woonplaats">Sevenum</meta:user-defined>
    <meta:user-defined meta:name="OVERHEIDop.straatnaam">Horst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088 381938</meta:user-defined>
    <meta:user-defined meta:name="OVERHEIDop.versieInformatie"/>
  </office:meta>
</office:document-meta>
</file>