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ottewegje 2, 2065 AG, wijzigen van de bestemming van een schuur, 15-11-2018, zaaknummer 2880373, olonummer 4043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Spaarndam, Rottewegje 2, 2065 AG, wijzigen van de bestemming van een schuur, 15-11-2018, zaaknummer 2880373, olonummer 4043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5044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Rottewegje 2, 2065 AG, wijzigen van de bestemming van een schuur, 15-11-2018, zaaknummer 2880373, olonummer 4043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4</meta:user-defined>
    <meta:user-defined meta:name="OVERHEIDop.GmbID/DC.identifier">gmb-2018-250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G 2</meta:user-defined>
    <meta:user-defined meta:name="OVERHEIDop.woonplaats">Haarlemmerliede</meta:user-defined>
    <meta:user-defined meta:name="OVERHEIDop.straatnaam">Rottewegje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368 488576</meta:user-defined>
    <meta:user-defined meta:name="OVERHEIDop.versieInformatie"/>
  </office:meta>
</office:document-meta>
</file>