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8 een aanvraag voor een omgevingsvergunning ontvangen. Dit betreft het schilderen van het pand en vernieuwen reclame ter plaatse van de Westhaven 4 in Gouda. De aanvraag is geregistreerd onder kenmerk 201801978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4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have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44</meta:user-defined>
    <meta:user-defined meta:name="OVERHEIDop.GmbID/DC.identifier">gmb-2018-2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30.42 447068.6</meta:user-defined>
    <meta:user-defined meta:name="OVERHEIDop.versieInformatie"/>
  </office:meta>
</office:document-meta>
</file>