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tijdelijk baggerdepot voor bagger uit de naastgelegen watergang de zwet, Vroonveerseweg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tijdelijk baggerdepot voor bagger uit de naastgelegen watergang de zwet </text:p>
            <text:p text:style-name="common-al">Locatie                           :  Vroonveerseweg</text:p>
            <text:p text:style-name="common-al">Kenmerk                         :  OVXINR-5510</text:p>
            <text:p text:style-name="common-al">Type aanvraag                :  omgevingsvergunning regulier</text:p>
            <text:p text:style-name="common-al">Datum ontvangst            :  13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043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tijdelijk baggerdepot voor bagger uit de naastgelegen watergang de zwet, Vroonveerseweg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0439</meta:user-defined>
    <meta:user-defined meta:name="OVERHEIDop.GmbID/DC.identifier">gmb-2018-250439</meta:user-defined>
    <meta:user-defined meta:name="OVERHEID.TaxonomieBeleidsagenda/OVERHEID.category">Ruimte en infrastructuur | Organisatie en beleid</meta:user-defined>
    <meta:user-defined meta:name="OVERHEIDop.referentienummer">OVXINR-5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Vroonweer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49 440257</meta:user-defined>
    <meta:user-defined meta:name="OVERHEIDop.versieInformatie"/>
  </office:meta>
</office:document-meta>
</file>