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95 Debussylaan 32 te Tilburg, plaatsen van een dakkapel, 1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95 - I - Debussylaa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43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95 Debussylaan 32 te Tilburg, plaatsen van een dakkapel, 1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38</meta:user-defined>
    <meta:user-defined meta:name="OVERHEIDop.GmbID/DC.identifier">gmb-2018-250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C 32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40 399229</meta:user-defined>
    <meta:user-defined meta:name="OVERHEIDop.versieInformatie"/>
  </office:meta>
</office:document-meta>
</file>