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4302 Kerkstraat 30 te Berkel-Enschot, verbouwen van de woning, 19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302 - I - Kerkstraat 3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435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3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3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4302 Kerkstraat 30 te Berkel-Enschot, verbouwen van de woning, 19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35</meta:user-defined>
    <meta:user-defined meta:name="OVERHEIDop.GmbID/DC.identifier">gmb-2018-250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C 30</meta:user-defined>
    <meta:user-defined meta:name="OVERHEIDop.woonplaats">Berkel-Enscho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05 398522</meta:user-defined>
    <meta:user-defined meta:name="OVERHEIDop.versieInformatie"/>
  </office:meta>
</office:document-meta>
</file>