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7 november  t/m 31 december 2018, Kloosterstraat 25,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november 2018</text:p>
            <text:p text:style-name="common-al"/>
            <text:p text:style-name="common-al">17 november  t/m 31 december 2018<text:span text:style-name="nadruk">, standplaats verkoop oliebollen, Kloosterstraat 25, Groesbeek.</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Verleende vergunningen en ontheffingen liggen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4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17 november  t/m 31 december 2018, Kloosterstraat 25, Groesbeek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30</meta:user-defined>
    <meta:user-defined meta:name="OVERHEIDop.GmbID/DC.identifier">gmb-2018-250430</meta:user-defined>
    <meta:user-defined meta:name="OVERHEID.TaxonomieBeleidsagenda/OVERHEID.category">Openbare orde en veiligheid | Organisatie en beleid</meta:user-defined>
    <meta:user-defined meta:name="OVERHEIDop.referentienummer">Z-18-7125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T 25</meta:user-defined>
    <meta:user-defined meta:name="OVERHEIDop.woonplaats">Groesbeek</meta:user-defined>
    <meta:user-defined meta:name="OVERHEIDop.straatnaam">Kloos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23 420936</meta:user-defined>
    <meta:user-defined meta:name="OVERHEIDop.versieInformatie"/>
  </office:meta>
</office:document-meta>
</file>