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5-1-1">
      <style:table-column-properties style:rel-column-width="42*"/>
    </style:style>
    <style:style style:family="table-column" style:parent-style-name="colspec" style:name="id1-3-2-2-3-2-5-1-2">
      <style:table-column-properties style:rel-column-width="53*"/>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style:style style:family="table-column" style:parent-style-name="colspec" style:name="id1-3-2-2-3-2-18-1-1">
      <style:table-column-properties style:rel-column-width="23*"/>
    </style:style>
    <style:style style:family="table-column" style:parent-style-name="colspec" style:name="id1-3-2-2-3-2-18-1-2">
      <style:table-column-properties style:rel-column-width="23*"/>
    </style:style>
    <style:style style:family="table-column" style:parent-style-name="colspec" style:name="id1-3-2-2-3-2-18-1-3">
      <style:table-column-properties style:rel-column-width="23*"/>
    </style:style>
    <style:style style:family="table-column" style:parent-style-name="colspec" style:name="id1-3-2-2-3-2-18-1-4">
      <style:table-column-properties style:rel-column-width="23*"/>
    </style:style>
    <style:style style:family="table-column" style:parent-style-name="colspec" style:name="id1-3-2-2-3-2-21-1-1">
      <style:table-column-properties style:rel-column-width="23*"/>
    </style:style>
    <style:style style:family="table-column" style:parent-style-name="colspec" style:name="id1-3-2-2-3-2-21-1-2">
      <style:table-column-properties style:rel-column-width="23*"/>
    </style:style>
    <style:style style:family="table-column" style:parent-style-name="colspec" style:name="id1-3-2-2-3-2-21-1-3">
      <style:table-column-properties style:rel-column-width="23*"/>
    </style:style>
    <style:style style:family="table-column" style:parent-style-name="colspec" style:name="id1-3-2-2-3-2-21-1-4">
      <style:table-column-properties style:rel-column-width="23*"/>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style:style style:family="table-column" style:parent-style-name="colspec" style:name="id1-3-2-2-3-2-31-1-1">
      <style:table-column-properties style:rel-column-width="47*"/>
    </style:style>
    <style:style style:family="table-column" style:parent-style-name="colspec" style:name="id1-3-2-2-3-2-31-1-2">
      <style:table-column-properties style:rel-column-width="47*"/>
    </style:style>
    <style:style style:family="table-column" style:parent-style-name="colspec" style:name="id1-3-2-2-3-2-45-1-1">
      <style:table-column-properties style:rel-column-width="19*"/>
    </style:style>
    <style:style style:family="table-column" style:parent-style-name="colspec" style:name="id1-3-2-2-3-2-45-1-2">
      <style:table-column-properties style:rel-column-width="19*"/>
    </style:style>
    <style:style style:family="table-column" style:parent-style-name="colspec" style:name="id1-3-2-2-3-2-45-1-3">
      <style:table-column-properties style:rel-column-width="19*"/>
    </style:style>
    <style:style style:family="table-column" style:parent-style-name="colspec" style:name="id1-3-2-2-3-2-45-1-4">
      <style:table-column-properties style:rel-column-width="19*"/>
    </style:style>
    <style:style style:family="table-column" style:parent-style-name="colspec" style:name="id1-3-2-2-3-2-45-1-5">
      <style:table-column-properties style:rel-column-width="19*"/>
    </style:style>
    <style:style style:family="table-column" style:parent-style-name="colspec" style:name="id1-3-2-2-3-2-47-1-1">
      <style:table-column-properties style:rel-column-width="47*"/>
    </style:style>
    <style:style style:family="table-column" style:parent-style-name="colspec" style:name="id1-3-2-2-3-2-47-1-2">
      <style:table-column-properties style:rel-column-width="47*"/>
    </style:style>
    <style:style style:family="table-column" style:parent-style-name="colspec" style:name="id1-3-2-2-3-2-58-1-1">
      <style:table-column-properties style:rel-column-width="47*"/>
    </style:style>
    <style:style style:family="table-column" style:parent-style-name="colspec" style:name="id1-3-2-2-3-2-58-1-2">
      <style:table-column-properties style:rel-column-width="47*"/>
    </style:style>
    <style:style style:family="table-column" style:parent-style-name="colspec" style:name="id1-3-2-2-3-2-61-1-1">
      <style:table-column-properties style:rel-column-width="47*"/>
    </style:style>
    <style:style style:family="table-column" style:parent-style-name="colspec" style:name="id1-3-2-2-3-2-61-1-2">
      <style:table-column-properties style:rel-column-width="47*"/>
    </style: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0-2">
      <text:list-level-style-bullet text:bullet-char="•" text:level="1">
        <style:list-level-properties text:min-label-width="10mm"/>
      </text:list-level-style-bullet>
    </text:list-style>
    <text:list-style style:name="id1-3-2-2-3-2-70-3">
      <text:list-level-style-bullet text:bullet-char="•" text:level="1">
        <style:list-level-properties text:min-label-width="10mm"/>
      </text:list-level-style-bullet>
    </text:list-style>
    <style:style style:family="table-column" style:parent-style-name="colspec" style:name="id1-3-2-2-3-2-74-1-1">
      <style:table-column-properties style:rel-column-width="31*"/>
    </style:style>
    <style:style style:family="table-column" style:parent-style-name="colspec" style:name="id1-3-2-2-3-2-74-1-2">
      <style:table-column-properties style:rel-column-width="31*"/>
    </style:style>
    <style:style style:family="table-column" style:parent-style-name="colspec" style:name="id1-3-2-2-3-2-74-1-3">
      <style:table-column-properties style:rel-column-width="31*"/>
    </style:style>
    <style:style style:family="table-column" style:parent-style-name="colspec" style:name="id1-3-2-2-3-2-79-1-1">
      <style:table-column-properties style:rel-column-width="47*"/>
    </style:style>
    <style:style style:family="table-column" style:parent-style-name="colspec" style:name="id1-3-2-2-3-2-79-1-2">
      <style:table-column-properties style:rel-column-width="47*"/>
    </style:style>
    <style:style style:family="table-column" style:parent-style-name="colspec" style:name="id1-3-2-2-3-2-89-1-1">
      <style:table-column-properties style:rel-column-width="47*"/>
    </style:style>
    <style:style style:family="table-column" style:parent-style-name="colspec" style:name="id1-3-2-2-3-2-89-1-2">
      <style:table-column-properties style:rel-column-width="47*"/>
    </style:style>
  </office:automatic-styles>
  <office:body>
    <office:text>
      <text:p text:style-name="new_page_staatscourant"/>
      <text:p text:style-name="single-kop-titel">Beleidsregels huishoudelijke ondersteuning gemeente Hellendoorn 2019 </text:p>
      <text:section text:name="regeling_id1-3-2" text:style-name="regeling">
        <text:section text:name="aanhef_id1-3-2-1" text:style-name="aanhef">
          <text:section text:name="preambule_id1-3-2-1-1" text:style-name="preambule">
            <text:p text:style-name="al">Nijverdal, 20 november 2018 Nr. 18INT02754</text:p>
            <text:p text:style-name="al"/>
            <text:p text:style-name="al">Burgemeester en wethouders van Hellendoorn;</text:p>
            <text:p text:style-name="al">Gelet op het bepaalde in de Wet maatschappelijke ondersteuning 2015 en de Verordening maatschappelijke ondersteuning en jeugdhulp gemeente Hellendoorn 2019;</text:p>
            <text:p text:style-name="al">B e s l u i t e n:</text:p>
            <text:p text:style-name="al">Vast te stellen de</text:p>
            <text:p text:style-name="al">Beleidsregels huishoudelijke ondersteuning gemeente Hellendoor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p text:style-name="al">Op basis van de Wet maatschappelijke ondersteuning 2015 (Wmo 2015) ondersteunen gemeenten inwoners bij het zo lang mogelijk zelfstandig functioneren en participeren in de maatschappij. Eén van de maatwerkvoorzieningen die hiervoor kan worden ingezet is huishoudelijke ondersteuning. Huishoudelijke ondersteuning wordt ingezet als inwoners niet meer op eigen kracht of met behulp van hun sociale netwerk hun huis leefbaar kunnen houden. Huishoudelijke taken worden dan overgenomen door een hulp. Het resultaat leefbaar huis wordt hiermee bereikt. Onder leefbaar huis wordt verstaan dat iedereen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 Dit betekent niet dat alle woonruimten wekelijks schoongemaakt moeten worden. </text:p>
              <text:p text:style-name="al">Bij de invoering van de Wmo 2015 is destijds de keuze gemaakt om huishoudelijke ondersteuning op een resultaatgerichte manier uit te voeren. Hierbij werden twee pakketten ingezet: het basispakket (resultaat is een leefbaar huis, was- en maaltijdverzorging) en het pluspakket (resultaat is regie op het huishouden en zorg voor minderjarige kinderen). De cliënt maakt met de zorgaanbieder in de huidige situatie afspraken over de in te zetten zorg. Dit geldt voor zowel de werkzaamheden die worden overgenomen door de hulp als de hoeveelheid tijd die door de zorgaanbieder moet worden ingezet. Voor deze resultaatgerichte manier van werken is destijds gekozen, omdat deze aansluit bij de aard van de Wmo 2015. De ontwikkeling van de nieuwe werkwijze is in samenwerking met cliënten en zorgaanbieders gebeurd.</text:p>
              <text:p text:style-name="al">
              <text:span text:style-name="nadrukcur">Uitgangspunt beleidsregels huishoudelijke ondersteuning</text:span>
            </text:p>
              <text:p text:style-name="al">Op 18 mei 2016 heeft de Centrale Raad van Beroep (CRvB) geoordeeld dat de toekenning van huishoudelijke ondersteuning met als resultaat “een leefbaar huis” een duidelijke maatstaf in de beleidsregels of een concrete beschikking vereist. Vastgesteld is dat in het toen bestaande beleid huishoudelijke ondersteuning deze maatstaf ontbrak. Het beleid huishoudelijke ondersteuning is daarom aangepast. </text:p>
              <text:p text:style-name="al">Het beleid huishoudelijke ondersteuning “maatwerk als resultaat” moet zijn gebaseerd op objectieve criteria, steunend op deugdelijk en onafhankelijk onderzoek. Gekozen is voor een onderzoek verricht door het Bureau HHM, een onafhankelijke derde partij, die geen belang heeft bij de uitkomst van het onderzoek ter vaststelling van maatstaven voor resultaten.</text:p>
              <text:p text:style-name="al">Bij concretisering van het beleid moet in een individueel geval in de beschikking nader worden gemotiveerd met welke ondersteuning, afgestemd op de behoeften, persoonskenmerken en mogelijkheden van de cliënt, een passende bijdrage aan de zelfredzaamheid wordt geleverd. Waar mogelijk wordt daarbij rekening gehouden met de redelijke wensen van een cliënt. Op basis van individueel onderzoek (gesprek) wordt maatwerk voor de cliënt geleverd. </text:p>
              <text:p text:style-name="al">Uitgangspunt van het nieuwe beleid is dat gestuurd wordt op resultaten. Dit kan bereikt worden door in het individuele geval een basismodule en/of aanvullende modules in te zetten ter ondersteuning. Elke module omvat een aantal activiteiten, dat met een bepaalde frequentie moet worden uitgevoerd en waarvoor een eigen objectief vastgestelde normtijd is bepaald.</text:p>
              <text:p text:style-name="al">
              <text:span text:style-name="nadrukcur">Onderzoek objectieve en onafhankelijke norm</text:span>
            </text:p>
              <text:p text:style-name="al">
              <text:span text:style-name="nadrukcur">Basismodule</text:span>
            </text:p>
              <text:p text:style-name="al">Voor de Twentse gemeenten heeft Bureau HHM onderzoek verricht naar een (objectieve en onafhankelijke) norm voor de ondersteuning bij het huishouden voor het resultaat leefbaar huis. Dit heeft geresulteerd in het onderzoeksrapport “Onderzoek: Norm huishoudelijke ondersteuning in Twente”.</text:p>
              <text:p text:style-name="al">Bureau HHM heeft voor het uitwerken van het resultaat een leefbaar huis gebruik gemaakt van de resultaten van recent onderzoek dat door hen is uitgevoerd voor de gemeente Utrecht. Daarbij is vastgesteld dat er maximaal 105 uren per jaar nodig zijn om het resultaat van een leefbaar huishouden te behalen. De resultaten van het onderzoek over Utrecht zijn getoetst middels een expert- en toetsbijeenkomst. Hieruit blijkt dat deze resultaten van toepassing zijn op de situatie van de Twentse gemeenten. De basismodule is daarom gebaseerd op de normen die voortkomen uit dit rapport. </text:p>
              <text:p text:style-name="al">
              <text:span text:style-name="nadrukcur">Module </text:span>
              <text:span text:style-name="nadrukcur">wasverzorging</text:span>
            </text:p>
              <text:p text:style-name="al">In aanvulling op het hierboven genoemde onderzoek, heeft Bureau HHM op verzoek van de Twentse gemeenten een nader en verdiepend onderzoek gedaan naar het wassen en strijken binnen het resultaatsgebied huishoudelijke ondersteuning in Twente. Daarbij zijn de activiteiten van de wasverzorging, zoals genoemd in het CIZ-protocol<text:note text:id="noot_id1-3-2-2-1-2-14-1" text:note-class="footnote"><text:note-citation text:label=" 1 "> 1 </text:note-citation><text:note-body><text:p text:style-name="noot.al">Het CIZ-protocol uit 2006 is door de Centrale Raad van Beroep voldoende onderbouwd en objectief bevonden. Door voortschrijdend inzicht, jurisprudentie en ervaringen uit de praktijk is in 2011 een herziene en geactualiseerde richtlijn opgesteld, waarbij het protocol uit 2006 als basis diende. </text:p></text:note-body></text:note>, als uitgangspunt genomen. Verder heeft Bureau HHM voor zijn onderzoek gebruik gemaakt van de resultaten van tijdmetingen in de gemeente Amsterdam en de uitkomst van praktijkonderzoek bij de medewerkers huishoudelijke ondersteuning in Twente. Dit heeft geresulteerd in het onderzoeksrapport “Verdiepend onderzoek prestatie wassen en strijken binnen huishoudelijke ondersteuning”. In dit onderzoeksrapport is een overzicht van activiteiten opgenomen, met daarbij vermeld de frequentie en tijd die nodig zijn voor het bereiken van het resultaat: schone en draagbare kleding en beddengoed. De module wasverzorging is gebaseerd op dit onderzoek.</text:p>
              <text:p text:style-name="al">
              <text:span text:style-name="nadrukcur">Aanvullende modules</text:span>
            </text:p>
              <text:p text:style-name="al">Voor de overige aanvullende modules kon Bureau HHM niet tijdig de activiteiten met bijbehorende frequentie objectief inzichtelijk maken. Bij de totstandkoming van de overige aanvullende modules is daarom gebruik gemaakt van het CIZ protocol uit 2011 en is de hieruit voortvloeiende norm gehanteerd bij het opstellen van deze aanvullende modules. </text:p>
              <text:p text:style-name="al">Dit protocol wordt door de CRvB gezien als objectief. Het gaat om de volgende aanvullende modules:</text:p>
              <text:list text:style-name="id1-3-2-2-1-2-18">
                <text:list-item text:style-override="id1-3-2-2-1-2-18-1">
                  <text:number>•</text:number>
                  <text:p text:style-name="al"> Module Extra hygiëne;</text:p>
                </text:list-item>
                <text:list-item text:style-override="id1-3-2-2-1-2-18-2">
                  <text:number>•</text:number>
                  <text:p text:style-name="al"> Module Wasverzorging;</text:p>
                </text:list-item>
                <text:list-item text:style-override="id1-3-2-2-1-2-18-3">
                  <text:number>•</text:number>
                  <text:p text:style-name="al"> Module Regie; </text:p>
                </text:list-item>
                <text:list-item text:style-override="id1-3-2-2-1-2-18-4">
                  <text:number>•</text:number>
                  <text:p text:style-name="al"> Module Maaltijdverzorging; en</text:p>
                </text:list-item>
                <text:list-item text:style-override="id1-3-2-2-1-2-18-5">
                  <text:number>•</text:number>
                  <text:p text:style-name="al"> Module Zorg voor minderjarige kinderen </text:p>
                </text:list-item>
              </text:list>
              <text:p text:style-name="al">
              <text:span text:style-name="nadrukcur">De onderzoeksrapporten “Onderzoek: Norm huishoudelijke ondersteuning in Twente” d.d. 10 februari 2017 (kenmerk NV/17/0396/</text:span>
              <text:span text:style-name="nadrukcur">enshh</text:span>
              <text:span text:style-name="nadrukcur">) en “Verdiepend onderzoek prestatie wassen en strijken binnen huishoudelijke ondersteuning”, d.d. 6 maart 2017 (kenmerk MW/17/0533/</text:span>
              <text:span text:style-name="nadrukcur">owst</text:span>
              <text:span text:style-name="nadrukcur">) zijn als bijlage 1 en 2 toegevoegd aan deze beleidsregels. </text:span>
            </text:p>
            </text:section>
            <text:p text:style-name="hoofdstuk_bottom"/>
          </text:section>
          <text:section text:name="hoofdstuk_id1-3-2-2-2" text:style-name="hoofdstuk">
            <text:p text:style-name="hoofdstuk_kop"><text:span text:style-name="label">HOOFDSTUK</text:span> <text:span text:style-name="nr">2</text:span> UITGANGSPUNTEN WMO 2015 </text:p>
            <text:section text:name="artikel_id1-3-2-2-2-2" text:style-name="artikel">
              <text:p text:style-name="artikel_kop_titel"/>
              <text:p text:style-name="al">
              <text:span text:style-name="nadrukcur">Uitgangspunt</text:span>
            </text:p>
              <text:p text:style-name="al">Het uitgangspunt is dat mensen in de eerste plaats zelf verantwoordelijk zijn voor hun leven, voor hun zelfredzaamheid. Onder zelfredzaamheid wordt volgens de Wmo 2015 verstaan, het in staat zijn tot het (uit)voeren van de noodzakelijke algemene dagelijkse levensverrichtingen en een gestructureerd huishouden.</text:p>
              <text:p text:style-name="al">Een gestructureerd huishouden omvat de volgende te bereiken resultaten:</text:p>
              <text:list text:style-name="id1-3-2-2-2-2-5">
                <text:list-item text:style-override="id1-3-2-2-2-2-5-1">
                  <text:number>1.</text:number>
                  <text:p text:style-name="al"> een leefbaar huis;</text:p>
                </text:list-item>
                <text:list-item text:style-override="id1-3-2-2-2-2-5-2">
                  <text:number>2.</text:number>
                  <text:p text:style-name="al"> schone en draagbare kleding en beddengoed;</text:p>
                </text:list-item>
                <text:list-item text:style-override="id1-3-2-2-2-2-5-3">
                  <text:number>3.</text:number>
                  <text:p text:style-name="al"> regie over het huishouden;</text:p>
                </text:list-item>
                <text:list-item text:style-override="id1-3-2-2-2-2-5-4">
                  <text:number>4.</text:number>
                  <text:p text:style-name="al"> beschikken over de benodigde dagelijkse maaltijden; en</text:p>
                </text:list-item>
                <text:list-item text:style-override="id1-3-2-2-2-2-5-5">
                  <text:number>5.</text:number>
                  <text:p text:style-name="al"> het thuis kunnen zorgen voor de kinderen die tot het gezin behoren.</text:p>
                </text:list-item>
              </text:list>
              <text:p text:style-name="al">Een gestructureerd huishouden omvat dus meer dan alleen een leefbaar huis, namelijk ook de hierboven genoemde resultaten genoemd onder 2 t/m 5. En zoals vermeld, zijn mensen hiervoor in de eerste plaats zelf verantwoordelijk. Daarbij is de vraag van belang: Wat kan iemand nog zelf (eigen kracht), met hulp uit zijn omgeving (sociaal netwerk, mantelzorg) of door gebruik te maken van algemene voorzieningen om zijn situatie te verbeteren.</text:p>
              <text:p text:style-name="al">De gemeente mag dit verwachten en ook vragen van haar inwoners die een beroep doen op ondersteuning van de gemeente. Is iemand niet of onvoldoende zelfredzaam, dan biedt de gemeente die ondersteuning die nodig is.</text:p>
              <text:p text:style-name="al">
              <text:span text:style-name="nadrukcur">Eigen kracht</text:span>
            </text:p>
              <text:p text:style-name="al">Onder eigen kracht wordt verstaan de activiteiten die door de cliënt zelf kunnen worden uitgevoerd ten aanzien van een gestructureerd huishouden. Deze activiteiten worden niet overgenomen door middel van een maatwerkvoorziening. In de praktijk kan dit betekenen dat een deel van het huishouden door de cliënt zelf wordt uitgevoerd en voor een ander deel een maatwerkvoorziening wordt ingezet. Een andere vorm van het benutten van de eigen kracht is het verlenen van medewerking aan een zo efficiënt mogelijke ondersteuning. Bijvoorbeeld de inrichting van de woning door de cliënt. </text:p>
              <text:p text:style-name="al">
              <text:span text:style-name="nadrukcur">Gebruikelijke hulp</text:span>
            </text:p>
              <text:p text:style-name="al">Als sprake is van gebruikelijke hulp, dan wordt er geen of minder ondersteuning geboden bij het leefbaar houden of organiseren van het huishouden. Van gebruikelijke hulp is sprake als één of meerdere huisgenoten aanwezig zijn, die in staat worden geacht het huishouden over te nemen. Huisgenoten zijn personen met wie de cliënt duurzaam gemeenschappelijk een woning bewoont en waarbij geen sprake is van een commerciële huurders- of kostgangersrelatie. In de Beleidsregels gebruikelijke hulp maatschappelijke ondersteuning en jeugdhulp 2019 is dit nader uitgewerkt. </text:p>
              <text:p text:style-name="al">
              <text:span text:style-name="nadrukcur">Mantelzorg en sociaal netwerk</text:span>
            </text:p>
              <text:p text:style-name="al">Mantelzorg is de hulp (ten behoeve van zelfredzaamheid) die rechtstreeks voortvloeit uit een tussen personen bestaande sociale relatie en die niet wordt verleend in het kader van een hulpverlenend beroep. Doorgaans zijn mantelzorgers personen met wie de cliënt regelmatig contact houdt. De mantelzorger en de cliënt hoeven niet persé in één huis te wonen. Het verlenen van mantelzorg overstijgt qua duur en intensiteit de normale gang van zaken. Het gaat om hulp die verder gaat dan gebruikelijke hulp. Mantelzorg is altijd vrijwillig en niet afdwingbaar. In de praktijk kan dit betekenen dat een deel van het huishouden door de mantelzorger wordt overgenomen en voor een ander deel aanvullend of tijdelijk ondersteuning wordt geboden door de inzet van een maatwerkvoorziening. Naast mantelzorg kan ook de inzet van vrijwilligers een oplossing bieden bij het verzorgen van het huishouden, bijvoorbeeld bij het doen van de boodschappen. </text:p>
              <text:p text:style-name="al">
              <text:span text:style-name="nadrukcur">Algemene voorzieningen </text:span>
            </text:p>
              <text:p text:style-name="al">Algemene voorzieningen zijn voorzieningen die voor een brede doelgroep toegankelijk zijn en die (gedeeltelijk) ondersteuning kunnen bieden. Voor ondersteuning bij het huishouden kunnen dat onder andere de ramenlap-service en boodschappen- of vrijwilligersdiensten zijn.</text:p>
              <text:p text:style-name="al">
              <text:span text:style-name="nadrukcur">Maatwerkvoorzieningen</text:span>
            </text:p>
              <text:p text:style-name="al">Ondersteuning door de gemeente wordt geboden als er sprake is van beperkingen in de zelfredzaamheid of participatie die niet op eigen kracht, met gebruikelijke hulp, met mantelzorg of met hulp van personen uit het sociaal netwerk dan wel met gebruikmaking van algemene voorzieningen kunnen worden verminderd of weggenomen. Er kan dan een maatwerkvoorziening worden verstrekt. </text:p>
              <text:p text:style-name="al">
              <text:span text:style-name="nadrukcur">Uitvoering </text:span>
            </text:p>
              <text:p text:style-name="al">Tijdens een gesprek wordt onderzocht of de cliënt op eigen kracht of met behulp van zijn netwerk de gewenste resultaten kan behalen. Met de cliënt wordt besproken welke beperkingen hij hierin ondervindt. Er wordt gekeken of dit voorliggend opgelost kan worden via eigen kracht, inzet van het sociale netwerk, mantelzorg of een algemene voorziening. Van het gesprek wordt een verslag gemaakt, een ondersteuningsplan, waarin wordt opgenomen hoe de gewenste resultaten kunnen worden behaald. Wanneer ondersteuning vanuit de gemeente noodzakelijk is, kan de cliënt hiervoor een aanvraag indienen. In de beschikking die daarop wordt afgegeven, staat vermeld welke ondersteuning er geboden wordt. In de bijlage bij de beschikking wordt vermeld welke activiteiten het betreft. De zorgaanbieder heeft zich te conformeren aan hetgeen in de beschikking en de bijlage door het college is genoemd. De toegekende ondersteuning (welke activiteiten met welke frequentie in welke ruimten) dient door de zorgaanbieder uitgevoerd te worden in overleg met de cliënt. Als er sprake is van zorg in natura, dan ontvangt de zorgaanbieder via het zogenaamde digitaal iWmo bericht welke indicatie is afgegeven voor de desbetreffende cliënt. </text:p>
              <text:p text:style-name="al">In het geval van ondersteuning bij het huishouden door de gemeente neemt de gemeente de verantwoordelijkheid van de cliënt niet over, maar helpt zij de cliënt om een gestructureerd huishouden te krijgen. Dit kan door de basismodule huishoudelijke ondersteuning en/of aanvullende modules in te zetten. </text:p>
              <text:p text:style-name="al">Aanvullende modules kunnen worden ingezet, als blijkt dat er meer ondersteuning nodig is dan alleen de ondersteuning die valt onder de basismodule. </text:p>
              <text:p text:style-name="al">Bij het inzetten van een aanvullende module moet altijd de afweging worden gemaakt of de aanvullende module de juiste oplossing is of dat een andere maatwerkvoorziening (bijvoorbeeld ondersteuning zelfstandig leven) meer passend is. Dit is afhankelijk van de problematiek die speelt bij de cliënt en op welke gebieden. Bij de totstandkoming van de aanvullende modules is gebruik gemaakt van de CIZ richtlijn uit 2011.</text:p>
            </text:section>
            <text:p text:style-name="hoofdstuk_bottom"/>
          </text:section>
          <text:section text:name="hoofdstuk_id1-3-2-2-3" text:style-name="hoofdstuk">
            <text:p text:style-name="hoofdstuk_kop"><text:span text:style-name="label">HOOFDSTUK</text:span> <text:span text:style-name="nr">3</text:span> ONDERSTEUNING BIJ HET HUISHOUDEN ALS MAATWERKVOORZIENING</text:p>
            <text:section text:name="artikel_id1-3-2-2-3-2" text:style-name="artikel">
              <text:p text:style-name="artikel_kop_titel"><text:span text:style-name="artikel_kop_label"/> </text:p>
              <text:p text:style-name="al">
              <text:span text:style-name="nadrukcur">Maatwerkvoorziening</text:span>
            </text:p>
              <text:p text:style-name="al">Zelfredzaamheid is een van de gebieden waarop de gemeente maatschappelijke ondersteuning moet bieden. Is iemand niet zelf of met hulp van anderen in staat om een gestructureerd huishouden te voeren, dan wordt deze ondersteuning geboden door de gemeente door toekenning van een maatwerkvoorziening huishoudelijke ondersteuning. Deze maatwerkvoorziening bestaat uit de volgende modules, die gericht zijn op de daarbij behorende resultaten:</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vet">Modules</text:span>
                      </text:p>
                    </table:table-cell>
                    <table:table-cell table:style-name="entry" table:number-rows-spanned="1" table:number-columns-spanned="1">
                      <text:p text:style-name="table_al">
                        <text:span text:style-name="nadrukvet">Te bereiken resultaten</text:span>
                      </text:p>
                    </table:table-cell>
                  </table:table-row>
                  <table:table-row table:style-name="row">
                    <table:table-cell table:style-name="entry" table:number-rows-spanned="1" table:number-columns-spanned="1">
                      <text:p text:style-name="table_al">1. Basismodule huishoudelijke ondersteuning</text:p>
                    </table:table-cell>
                    <table:table-cell table:style-name="entry" table:number-rows-spanned="1" table:number-columns-spanned="1">
                      <text:p text:style-name="table_al">Een leefbaar huis</text:p>
                    </table:table-cell>
                  </table:table-row>
                  <table:table-row table:style-name="row">
                    <table:table-cell table:style-name="entry" table:number-rows-spanned="1" table:number-columns-spanned="1">
                      <text:p text:style-name="table_al">2. Module Extra hygiëne </text:p>
                    </table:table-cell>
                    <table:table-cell table:style-name="entry" table:number-rows-spanned="1" table:number-columns-spanned="1">
                      <text:p text:style-name="table_al">Een leefbaar huis</text:p>
                    </table:table-cell>
                  </table:table-row>
                  <table:table-row table:style-name="row">
                    <table:table-cell table:style-name="entry" table:number-rows-spanned="1" table:number-columns-spanned="1">
                      <text:p text:style-name="table_al">3. Module wasverzorging</text:p>
                    </table:table-cell>
                    <table:table-cell table:style-name="entry" table:number-rows-spanned="1" table:number-columns-spanned="1">
                      <text:p text:style-name="table_al">Schone en draagbare kleding en beddengoed</text:p>
                    </table:table-cell>
                  </table:table-row>
                  <table:table-row table:style-name="row">
                    <table:table-cell table:style-name="entry" table:number-rows-spanned="1" table:number-columns-spanned="1">
                      <text:p text:style-name="table_al">4. Module Regie</text:p>
                    </table:table-cell>
                    <table:table-cell table:style-name="entry" table:number-rows-spanned="1" table:number-columns-spanned="1">
                      <text:p text:style-name="table_al">Regie over het huishouden</text:p>
                    </table:table-cell>
                  </table:table-row>
                  <table:table-row table:style-name="row">
                    <table:table-cell table:style-name="entry" table:number-rows-spanned="1" table:number-columns-spanned="1">
                      <text:p text:style-name="table_al">5. Module Maaltijdverzorging</text:p>
                    </table:table-cell>
                    <table:table-cell table:style-name="entry" table:number-rows-spanned="1" table:number-columns-spanned="1">
                      <text:p text:style-name="table_al">Beschikken over de benodigde dagelijkse maaltijden</text:p>
                    </table:table-cell>
                  </table:table-row>
                  <table:table-row table:style-name="row">
                    <table:table-cell table:style-name="entry" table:number-rows-spanned="1" table:number-columns-spanned="1">
                      <text:p text:style-name="table_al">6. Module Zorg voor minderjarige kinderen</text:p>
                    </table:table-cell>
                    <table:table-cell table:style-name="entry" table:number-rows-spanned="1" table:number-columns-spanned="1">
                      <text:p text:style-name="table_al">Het thuis kunnen zorgen voor de kinderen die tot het gezin behoren.</text:p>
                    </table:table-cell>
                  </table:table-row>
                </table:table>
                <text:p text:style-name="table_bottom"/>
              </text:section>
              <text:p text:style-name="al"/>
              <text:p text:style-name="al">
              <text:span text:style-name="nadrukvet">3.1 Resultaat: een leefbaar huis</text:span>
            </text:p>
              <text:p text:style-name="al">Voor het bereiken van een leefbaar huis kan de basismodule huishoudelijke ondersteuning worden ingezet.</text:p>
              <text:p text:style-name="al">
              <text:span text:style-name="nadrukvet">3.1.1</text:span>
              <text:span text:style-name="nadrukvet"> Basismodule huishoudelijke ondersteuning</text:span>
            </text:p>
              <text:p text:style-name="al">De basismodule huishoudelijke ondersteuning voorziet in een leefbaar huis. Dit betekent niet dat alle woonruimten wekelijks schoongemaakt moeten worden. Het huis dient zodanig schoon te zijn, dat het niet vervuilt en zo een algemeen aanvaardbaar niveau van schoon houden wordt gerealiseerd. </text:p>
              <text:p text:style-name="al">De basismodule huishoudelijke ondersteuning heeft betrekking op de woonruimten die nodig zijn voor het normale gebruik van de woning én die daadwerkelijk dagelijks in gebruik zijn. In principe zijn dit de volgende woonruimten:</text:p>
              <text:list text:style-name="id1-3-2-2-3-2-12">
                <text:list-item text:style-override="id1-3-2-2-3-2-12-1">
                  <text:number>•</text:number>
                  <text:p text:style-name="al"> Woonkamer;</text:p>
                </text:list-item>
                <text:list-item text:style-override="id1-3-2-2-3-2-12-2">
                  <text:number>•</text:number>
                  <text:p text:style-name="al"> Slaapkamer(s), in gebruik bij de cliënt en zijn huisgenoten;</text:p>
                </text:list-item>
                <text:list-item text:style-override="id1-3-2-2-3-2-12-3">
                  <text:number>•</text:number>
                  <text:p text:style-name="al"> Badkamer;</text:p>
                </text:list-item>
                <text:list-item text:style-override="id1-3-2-2-3-2-12-4">
                  <text:number>•</text:number>
                  <text:p text:style-name="al"> Toilet;</text:p>
                </text:list-item>
                <text:list-item text:style-override="id1-3-2-2-3-2-12-5">
                  <text:number>•</text:number>
                  <text:p text:style-name="al"> Keuken;</text:p>
                </text:list-item>
                <text:list-item text:style-override="id1-3-2-2-3-2-12-6">
                  <text:number>•</text:number>
                  <text:p text:style-name="al"> Verkeersruimten (hal, overloop, bijkeuken);</text:p>
                </text:list-item>
                <text:list-item text:style-override="id1-3-2-2-3-2-12-7">
                  <text:number>•</text:number>
                  <text:p text:style-name="al"> Trap, mits één van de hierboven genoemde ruimten zich op een andere etage bevindt.</text:p>
                </text:list-item>
              </text:list>
              <text:p text:style-name="al">Bij de totstandkoming van de basismodule is gebruik gemaakt van het HHM- onderzoek<text:note text:id="noot_id1-3-2-2-3-2-13-1" text:note-class="footnote"><text:note-citation text:label=" 2"> 2</text:note-citation><text:note-body><text:p text:style-name="noot.al">Door de Twentse gemeenten is in juli 2016 aan het bureau HHM gevraagd een onderzoek te doen naar een objectieve en onafhankelijke norm voor ondersteuning bij het huishouden in Twente. Dit onderzoek vormt de basismodule huishoudelijke ondersteuning. </text:p></text:note-body></text:note>. </text:p>
              <text:p text:style-name="al">
              <text:span text:style-name="nadrukvet">Activiteiten en frequentie</text:span>
            </text:p>
              <text:p text:style-name="al">Bij de basismodule huishoudelijke ondersteuning wordt per woonruimte aangegeven welke activiteiten met welke frequentie moeten worden verricht om het resultaat een leefbaar huis te behalen. Hierbij wordt een onderscheid gemaakt tussen reguliere basisactiviteiten (tabel 1) en incidentele activiteiten (tabel 2) die beide onder de basismodule huishoudelijke ondersteuning vallen. De maximale omvang van de basismodule is vastgesteld op 105 uur op jaarbasis. De tijdbesteding die hieronder in de kolom “tijdbesteding” wordt weergegeven, betreft het aantal minuten dat gemiddeld voor deze activiteit aan de orde is in een gemiddelde situatie. Deze tijden zijn gebaseerd op de resultaten van een onderzoek waarbij in 120 verschillende huishoudens daadwerkelijk gemeten is hoeveel minuten per activiteit nodig is. Deze tijden zijn dus geen uitvoeringsnormen of instructietijden voor uitvoerenden, maar indicatieve tijden.</text:p>
              <text:p text:style-name="al"/>
              <text:p text:style-name="al">
              <text:span text:style-name="nadrukvet">
                <text:span text:style-name="nadrukcur">Tabel 1: Basismodule huishoudelijke ondersteuning reguliere </text:span>
              </text:span>
              <text:span text:style-name="nadrukvet">
                <text:span text:style-name="nadrukcur">basisactiviteiten</text:span>
              </text:span>
              <text:note text:id="noot_id1-3-2-2-3-2-17-3" text:note-class="footnote"><text:note-citation text:label=" 3 "> 3 </text:note-citation><text:note-body><text:p text:style-name="noot.al">Gebaseerd op onderzoek bureau HHM, kenmerk NV/17/0396/enshh d.d. 10-02-2017.</text:p></text:note-body></text:note>
            </text:p>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norm</text:span>
                      </text:p>
                    </table:table-cell>
                    <table:table-cell table:style-name="entry" table:number-rows-spanned="1" table:number-columns-spanned="1">
                      <text:p text:style-name="table_al">
                        <text:span text:style-name="nadrukvet">Tijdbesteding</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Afstemming/sociaal contact</text:span>
                      </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cell table:style-name="entry" table:number-rows-spanned="1" table:number-columns-spanned="1">
                      <text:p text:style-name="table_al">21,9</text:p>
                    </table:table-cell>
                  </table:table-row>
                </table:table>
                <text:p text:style-name="table_bottom"/>
              </text:section>
              <text:p text:style-name="al"/>
              <text:p text:style-name="al">
              <text:span text:style-name="nadrukvet">
                <text:span text:style-name="nadrukcur"> Tabel 2: Basismodule huishoudelijke ondersteuning incidentele activiteiten</text:span>
              </text:span>
              <text:note text:id="noot_id1-3-2-2-3-2-20-2" text:note-class="footnote"><text:note-citation text:label=" 4 "> 4 </text:note-citation><text:note-body><text:p text:style-name="noot.al">Gebaseerd op onderzoek bureau HHM, kenmerk NV/17/0396/enshh d.d. 10-02-2017.</text:p></text:note-body></text:note>
            </text:p>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Frequentie/norm</text:span>
                      </text:p>
                    </table:table-cell>
                    <table:table-cell table:style-name="entry" table:number-rows-spanned="1" table:number-columns-spanned="1">
                      <text:p text:style-name="table_al">
                        <text:span text:style-name="nadrukvet">Tijdbesteding</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4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vet">3.1.2 </text:span>
              <text:span text:style-name="nadrukvet">Module Extra hygiëne</text:span>
            </text:p>
              <text:p text:style-name="al">De module Extra hygiëne kan worden ingezet wanneer sprake is van:</text:p>
              <text:list text:style-name="id1-3-2-2-3-2-25">
                <text:list-item text:style-override="id1-3-2-2-3-2-25-1">
                  <text:number>•</text:number>
                  <text:p text:style-name="al"> medische beperkingen waardoor een meer dan gebruikelijke hygiëne noodzakelijk is; </text:p>
                </text:list-item>
                <text:list-item text:style-override="id1-3-2-2-3-2-25-2">
                  <text:number>•</text:number>
                  <text:p text:style-name="al"> medische en/ of fysieke beperkingen die leiden tot een snellere vervuiling van het huis;</text:p>
                </text:list-item>
                <text:list-item text:style-override="id1-3-2-2-3-2-25-3">
                  <text:number>•</text:number>
                  <text:p text:style-name="al"> inwonende kinderen jonger dan 12 jaar.</text:p>
                </text:list-item>
              </text:list>
              <text:p text:style-name="al">De extra noodzakelijke ondersteuning bij het huishouden dient een medische en/of fysieke oorzaak te hebben bij de cliënt, die objectief medisch aantoonbaar is. Voorbeelden hiervan zijn (niet limitatief) ernstige klachten ten gevolge van COPD of een hogere vervuilingsgraad door gebruik van noodzakelijke hulpmiddelen. Daarnaast kan de aanwezigheid van inwonende kinderen leiden tot de inzet van de module Extra hygiëne. </text:p>
              <text:p text:style-name="al">De module Extra hygiëne is qua activiteiten gelijk aan de basismodule. Alleen de frequentie van (enkele van) de activiteiten verschilt met de basismodule. De module Extra hygiëne kan worden ingezet wanneer uit onderzoek door de consulent van de gemeente blijkt dat vanwege een objectiveerbare beperking zoals hiervoor genoemd, de ondersteuningsvraag van de cliënt de basismodule overstijgt. Bij de module Extra hygiëne is geen vaste frequentie te noemen bij huishoudelijke activiteiten. Dit omdat dit per cliënt verschillend kan zijn. De consulent beschrijft in het ondersteuningsplan welke specifieke activiteiten met welke frequentie moeten worden verricht bij de cliënt.</text:p>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één van beide noodzakelijk is. </text:p>
              <text:p text:style-name="al"/>
              <text:p text:style-name="al">
              <text:span text:style-name="nadrukvet">
                <text:span text:style-name="nadrukcur">Tabel 3: Overzicht activiteiten module Extra hygiëne op grond van de normen uit het CIZ protocol</text:span>
              </text:span>
            </text:p>
              <text:section text:name="table_id1-3-2-2-3-2-31" text:style-name="table">
                <text:p text:style-name="table_top"/>
                <table:table table:style-name="tgroup">
                  <table:table-column table:style-name="id1-3-2-2-3-2-31-1-1"/>
                  <table:table-column table:style-name="id1-3-2-2-3-2-31-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Licht huishoudelijk werk (bijvoorbeeld afstoff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Zwaar huishoudelijk werk (bijvoorbeeld stofzuigen en dweil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Kinderen jonger dan 12 jaar</text:p>
                    </table:table-cell>
                    <table:table-cell table:style-name="entry" table:number-rows-spanned="1" table:number-columns-spanned="1">
                      <text:p text:style-name="table_al">30 minuten (met een maximum van 120 minuten per week)</text:p>
                    </table:table-cell>
                  </table:table-row>
                </table:table>
                <text:p text:style-name="table_bottom"/>
              </text:section>
              <text:p text:style-name="al"/>
              <text:p text:style-name="al">
              <text:span text:style-name="nadrukvet">3.2 </text:span>
              <text:span text:style-name="nadrukvet">Resultaat: schone en draagbare kleding en beddengoed</text:span>
            </text:p>
              <text:p text:style-name="al">Als er ondersteuning nodig is voor het op orde en schoon houden van kleding en beddengoed, kan deze ondersteuning geboden worden door inzet van de module Wasverzorging.</text:p>
              <text:p text:style-name="al">
              <text:span text:style-name="nadrukvet">3.2.1 </text:span>
              <text:span text:style-name="nadrukvet">Module </text:span>
              <text:span text:style-name="nadrukvet">Wasverzorging</text:span>
            </text:p>
              <text:p text:style-name="al">De module Wasverzorging voorziet in schone en draagbare kleding en beddengoed.</text:p>
              <text:p text:style-name="al">Van de cliënt wordt verwacht dat hij beschikt over een wasmachine en droger. Als er geen wasmachine of droger is, behoort het realiseren van een wasmachine of droger tot de verantwoordelijkheid van de cliënt. Daarnaast wordt van de cliënt verwacht al het mogelijke te doen om het ontstaan van extra was te beperken, door bijvoorbeeld incontinentiemateriaal of anti-allergieproducten te gebruiken.</text:p>
              <text:p text:style-name="al">
              <text:span text:style-name="nadrukvet">
                <text:span text:style-name="nadrukcur">Activiteiten en tijdbesteding wassen en strijken</text:span>
              </text:span>
            </text:p>
              <text:p text:style-name="al">Voor het bepalen van de tijdbesteding van de activiteiten die vallen binnen het wassen en strijken, is door bureau HHM gebruik gemaakt van de observatiegegevens uit het onderzoek over de gemeente Amsterdam dat door bureau HHM en KPMG Plexus gezamenlijk is uitgevoerd. Voor het bepalen van de frequenties van de activiteiten is gebruik gemaakt van de uitkomst van het onderzoek in Twente onder de huishoudelijke hulpen van aanbieders. Verder is in regionaal verband besloten de omschrijving en clustering van activiteiten uit het CIZ-protocol te volgen. </text:p>
              <text:p text:style-name="al">
              <text:span text:style-name="nadrukondlijn">Uitkomst onderzoek bureau HHM</text:span>
            </text:p>
              <text:p text:style-name="al">Op basis van de uitkomsten van het onderzoek in Amsterdam en Twente is geconcludeerd dat er gemiddeld vijf wassen per twee weken moeten worden gedaan. Voor de normering van de wasverzorging binnen deze module wordt daarom uitgegaan van een frequentie van twee en halve (2,5) was per week voor een meerpersoonshuishouden en twee (2) wassen per week voor een eenpersoonshuishouden.</text:p>
              <text:p text:style-name="al">Wanneer de cliënt zelf nog in staat is om de activiteiten uit de module wasverzorging voor de kleding (lichte was) te doen, maar beperkt is in het wassen van het beddengoed, kan specifiek hiervoor ondersteuning worden geboden. </text:p>
              <text:p text:style-name="al">Tabel 4 geeft een overzicht van activiteiten, frequentie en tijd per week. Dit zijn richttijden. Bij de toekenning zal een afronding van het totaal plaatsvinden naar hele minuten. Zo wordt 17,1 afgerond naar 17 minuten en 19,8 naar 20 minuten.</text:p>
              <text:p text:style-name="al">
              <text:span text:style-name="nadrukvet">
                <text:span text:style-name="nadrukcur">Tabel 4: Overzicht activiteiten module </text:span>
              </text:span>
              <text:span text:style-name="nadrukvet">
                <text:span text:style-name="nadrukcur">Wasverzorging</text:span>
              </text:span>
              <text:note text:id="noot_id1-3-2-2-3-2-44-3" text:note-class="footnote"><text:note-citation text:label="5 ">5 </text:note-citation><text:note-body><text:p text:style-name="noot.al">Gebaseerd op verdiepend onderzoek prestatie wassen en strijken binnen huishoudelijke ondersteuning door bureau HHM, kenmerk MW/17/0533/owst, d.d. 06-03-2017.</text:p></text:note-body></text:note>
            </text:p>
              <text:section text:name="table_id1-3-2-2-3-2-45" text:style-name="table">
                <text:p text:style-name="table_top"/>
                <table:table table:style-name="tgroup">
                  <table:table-column table:style-name="id1-3-2-2-3-2-45-1-1"/>
                  <table:table-column table:style-name="id1-3-2-2-3-2-45-1-2"/>
                  <table:table-column table:style-name="id1-3-2-2-3-2-45-1-3"/>
                  <table:table-column table:style-name="id1-3-2-2-3-2-45-1-4"/>
                  <table:table-column table:style-name="id1-3-2-2-3-2-45-1-5"/>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Deel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per keer (min)</text:span>
                      </text:p>
                    </table:table-cell>
                    <table:table-cell table:style-name="entry" table:number-rows-spanned="1" table:number-columns-spanned="1">
                      <text:p text:style-name="table_al">
                        <text:span text:style-name="nadrukvet">Tijd per was (min)</text:span>
                      </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8/2,5 = 0,7</text:p>
                    </table:table-cell>
                    <table:table-cell table:style-name="entry" table:number-rows-spanned="2" table:number-columns-spanned="1">
                      <text:p text:style-name="table_al"/>
                      <text:p text:style-name="table_al">Totaal = 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in wasmachine</text:p>
                    </table:table-cell>
                    <table:table-cell table:style-name="entry" table:number-rows-spanned="1" table:number-columns-spanned="1">
                      <text:p text:style-name="table_al">Elke wa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6,8</text:p>
                    </table:table-cell>
                    <table:table-cell table:style-name="entry" table:number-rows-spanned="2" table:number-columns-spanned="1">
                      <text:p text:style-name="table_al"/>
                      <text:p text:style-name="table_al">Gewogen gemiddelde 5,9</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le tijd per was</text:p>
                    </table:table-cell>
                    <table:table-cell table:style-name="entry" table:number-rows-spanned="1" table:number-columns-spanned="1">
                      <text:p text:style-name="table_al">
                        <text:span text:style-name="nadrukvet">17,1</text:span>
                      </text:p>
                    </table:table-cell>
                  </table:table-row>
                  <table:table-row table:style-name="row">
                    <table:table-cell table:style-name="entry" table:number-rows-spanned="1" table:number-columns-spanned="1">
                      <text:p text:style-name="table_al">Wasgoed strijken</text:p>
                    </table:table-cell>
                    <table:table-cell table:style-name="entry" table:number-rows-spanned="1" table:number-columns-spanned="1">
                      <text:p text:style-name="table_al"/>
                    </table:table-cell>
                    <table:table-cell table:style-name="entry" table:number-rows-spanned="1" table:number-columns-spanned="1">
                      <text:p text:style-name="table_al">1x per week</text:p>
                    </table:table-cell>
                    <table:table-cell table:style-name="entry" table:number-rows-spanned="1" table:number-columns-spanned="1">
                      <text:p text:style-name="table_al">
                        <text:span text:style-name="nadrukvet">19,8</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lleen overname beddengoed</text:p>
                    </table:table-cell>
                    <table:table-cell table:style-name="entry" table:number-rows-spanned="1" table:number-columns-spanned="1">
                      <text:p text:style-name="table_al"/>
                    </table:table-cell>
                    <table:table-cell table:style-name="entry" table:number-rows-spanned="1" table:number-columns-spanned="1">
                      <text:p text:style-name="table_al">1x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17,1</text:span>
                      </text:p>
                    </table:table-cell>
                  </table:table-row>
                </table:table>
                <text:p text:style-name="table_bottom"/>
              </text:section>
              <text:p text:style-name="al"/>
              <text:section text:name="table_id1-3-2-2-3-2-47" text:style-name="table">
                <text:p text:style-name="table_top"/>
                <table:table table:style-name="tgroup">
                  <table:table-column table:style-name="id1-3-2-2-3-2-47-1-1"/>
                  <table:table-column table:style-name="id1-3-2-2-3-2-47-1-2"/>
                  <table:table-row table:style-name="row">
                    <table:table-cell table:style-name="entry" table:number-rows-spanned="1" table:number-columns-spanned="1">
                      <text:p text:style-name="table_al">
                        <text:span text:style-name="nadrukvet">Factoren voor meerwerk</text:span>
                      </text:p>
                    </table:table-cell>
                    <table:table-cell table:style-name="entry" table:number-rows-spanned="1" table:number-columns-spanned="1">
                      <text:p text:style-name="table_al">
                        <text:span text:style-name="nadrukvet">Per week</text:span>
                      </text:p>
                    </table:table-cell>
                  </table:table-row>
                  <table:table-row table:style-name="row">
                    <table:table-cell table:style-name="entry" table:number-rows-spanned="1" table:number-columns-spanned="1">
                      <text:p text:style-name="table_al">Bedlegerig</text:p>
                    </table:table-cell>
                    <table:table-cell table:style-name="entry" table:number-rows-spanned="1" table:number-columns-spanned="1">
                      <text:p text:style-name="table_al">25,2 minuten</text:p>
                    </table:table-cell>
                  </table:table-row>
                  <table:table-row table:style-name="row">
                    <table:table-cell table:style-name="entry" table:number-rows-spanned="1" table:number-columns-spanned="1">
                      <text:p text:style-name="table_al">Kind(eren) &lt; 16 jaar</text:p>
                    </table:table-cell>
                    <table:table-cell table:style-name="entry" table:number-rows-spanned="1" table:number-columns-spanned="1">
                      <text:p text:style-name="table_al">25,2 minuten</text:p>
                    </table:table-cell>
                  </table:table-row>
                  <table:table-row table:style-name="row">
                    <table:table-cell table:style-name="entry" table:number-rows-spanned="1" table:number-columns-spanned="1">
                      <text:p text:style-name="table_al">Extra was</text:p>
                    </table:table-cell>
                    <table:table-cell table:style-name="entry" table:number-rows-spanned="1" table:number-columns-spanned="1">
                      <text:p text:style-name="table_al">25,2 minuten</text:p>
                    </table:table-cell>
                  </table:table-row>
                </table:table>
                <text:p text:style-name="table_bottom"/>
              </text:section>
              <text:p text:style-name="al">Extra was kan zich voordoen bij bijvoorbeeld overmatige transpiratie, incontinentie, speekselverlies, etc.</text:p>
              <text:p text:style-name="al"/>
              <text:p text:style-name="al">
              <text:span text:style-name="nadrukvet">3.3 </text:span>
              <text:span text:style-name="nadrukvet">Resultaat: Het voeren van regie over het huishouden</text:span>
            </text:p>
              <text:p text:style-name="al">Wanneer er ondersteuning nodig is bij de organisatie van het huishouden, kan deze worden geboden door inzet van de module Regie. </text:p>
              <text:p text:style-name="al">
              <text:span text:style-name="nadrukvet">3.3.1</text:span>
              <text:span text:style-name="nadrukvet"> Module Regie</text:span>
            </text:p>
              <text:p text:style-name="al">De module Regie kan worden ingezet wanneer de cliënt op eigen kracht of met zijn sociale netwerk niet in staat is tot regie over en planning van de werkzaamheden met betrekking tot het organiseren van huishoudelijke taken. Behalve dat er huishoudelijke taken moeten worden overgenomen, heeft de hulp ook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Het resultaat van het voeren van de regie over het huishouden is een goede organisatie van het huishouden. Het overnemen van de regie over het huishouden kan noodzakelijk zijn als in redelijkheid niet meer van de cliënt verwacht kan worden dat hij zelfstandig beslissingen neemt ten aanzien van zijn huishouden of als disfunctioneren dreigt ten gevolge van bijvoorbeeld dementie. Dat kan zich uiten in vervuiling (van de woning of kleding), verwaarlozing (eten en drinken) of ontreddering van zichzelf of afhankelijkheid van huisgenoten. Hierdoor wordt de cliënt zowel binnens- als buitenshuis belemmerd in zijn functioneren. </text:p>
              <text:p text:style-name="al">Bij de module regie kan overwogen worden of de maatwerkvoorziening ondersteuning bij het huishouden moet worden ingezet of dat een andere maatwerkvoorziening meer passend is. Een afweging die hierbij gemaakt kan worden is of de ondersteuning alleen gericht is op het huishouden of dat er ook ondersteuning op andere gebieden noodzakelijk is.</text:p>
              <text:p text:style-name="al">Bij de ondersteuning gericht op het huishouden wordt de cliënt betrokken bij te maken keuzes en wordt zoveel mogelijk de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Bewaken of het nog verantwoord is dat de cliënt zelfstandig woont, is daarom onderdeel van deze module. In de onderstaande tabel 5 zijn de activiteiten voor de module Regie opgenomen.</text:p>
              <text:p text:style-name="al">
              <text:span text:style-name="nadrukvet">
                <text:span text:style-name="nadrukcur">Tabel 5: Overzicht activiteiten module Regie op grond van de normen uit het CIZ protocol</text:span>
              </text:span>
            </text:p>
              <text:section text:name="table_id1-3-2-2-3-2-58" text:style-name="table">
                <text:p text:style-name="table_top"/>
                <table:table table:style-name="tgroup">
                  <table:table-column table:style-name="id1-3-2-2-3-2-58-1-1"/>
                  <table:table-column table:style-name="id1-3-2-2-3-2-58-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Organisatie van huishoudelijke taken </text:p>
                    </table:table-cell>
                    <table:table-cell table:style-name="entry" table:number-rows-spanned="2" table:number-columns-spanned="1">
                      <text:p text:style-name="table_al">30 minuten</text:p>
                      <text:p text:style-name="table_al"/>
                    </table:table-cell>
                  </table:table-row>
                  <table:table-row table:style-name="row">
                    <table:table-cell table:style-name="entry" table:number-rows-spanned="1" table:number-columns-spanned="1">
                      <text:p text:style-name="table_al">Plannen en beheren van middelen m.b.t. het huishouden</text:p>
                    </table:table-cell>
                  </table:table-row>
                  <table:table-row table:style-name="row">
                    <table:table-cell table:style-name="entry" table:number-rows-spanned="1" table:number-columns-spanned="2">
                      <text:p text:style-name="table_al">
                        <text:span text:style-name="nadrukvet">Factoren voor meer hulp</text:span>
                      </text:p>
                    </table:table-cell>
                  </table:table-row>
                  <table:table-row table:style-name="row">
                    <table:table-cell table:style-name="entry" table:number-rows-spanned="1" table:number-columns-spanned="1">
                      <text:p text:style-name="table_al">Thuiswonend(e) kind(eren) &lt; 16 jaar</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30 minuten</text:p>
                    </table:table-cell>
                  </table:table-row>
                </table:table>
                <text:p text:style-name="table_bottom"/>
              </text:section>
              <text:p text:style-name="al">Daarnaast is het mogelijk dat de cliënt extra ondersteuning nodig heeft bij advies, instructie en voorlichting gericht op één of meerdere activiteiten in het huishouden. Daarbij kan gedacht worden aan situaties waarin men niet gewend is om huishoudelijk werk te doen. In dat geval kan er <text:span text:style-name="nadrukondlijn">voor maximaal zes weken</text:span> extra ondersteuning ingezet worden voor het aanleren van huishoudelijke taken en/of het leren (efficiënter) organiseren van het huishouden. De werkzaamheden worden dan niet overgenomen, maar via instructies gestuurd. Het gaat daarbij om de volgende activiteiten:</text:p>
              <text:p text:style-name="al">
              <text:span text:style-name="nadrukvet">
                <text:span text:style-name="nadrukcur">Tabel 6: Overzicht activiteiten sub-module instructie op grond van de normen uit het CIZ protocol</text:span>
              </text:span>
            </text:p>
              <text:section text:name="table_id1-3-2-2-3-2-61" text:style-name="table">
                <text:p text:style-name="table_top"/>
                <table:table table:style-name="tgroup">
                  <table:table-column table:style-name="id1-3-2-2-3-2-61-1-1"/>
                  <table:table-column table:style-name="id1-3-2-2-3-2-61-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text:span>
                      </text:p>
                    </table:table-cell>
                  </table:table-row>
                  <table:table-row table:style-name="row">
                    <table:table-cell table:style-name="entry" table:number-rows-spanned="1" table:number-columns-spanned="1">
                      <text:p text:style-name="table_al">Instructie omgaan met (technische) hulpmiddelen</text:p>
                    </table:table-cell>
                    <table:table-cell table:style-name="entry" table:number-rows-spanned="2" table:number-columns-spanned="1">
                      <text:p text:style-name="table_al">30 minuten per activiteit (maximaal 90 minuten per week en dit komt bovenop de normtijd die geldt voor overnemen van de activiteit)</text:p>
                      <text:p text:style-name="table_al"/>
                    </table:table-cell>
                  </table:table-row>
                  <table:table-row table:style-name="row">
                    <table:table-cell table:style-name="entry" table:number-rows-spanned="1" table:number-columns-spanned="1">
                      <text:p text:style-name="table_al">Instructie huishoudelijke taken; boodschappen doen, maaltijd bereiden, het licht en zwaar huishoudelijk werk, de wasverzorging en de dagelijkse organisatie van het huishouden</text:p>
                    </table:table-cell>
                  </table:table-row>
                </table:table>
                <text:p text:style-name="table_bottom"/>
              </text:section>
              <text:p text:style-name="al"/>
              <text:p text:style-name="al">
              <text:span text:style-name="nadrukvet">3.4 </text:span>
              <text:span text:style-name="nadrukvet">Resultaat: Beschikken over de benodigde dagelijkse maaltijden</text:span>
            </text:p>
              <text:p text:style-name="al">Wanneer er ondersteuning nodig is bij de benodigde dagelijkse maaltijden en/of de boodschappen, kan deze geboden worden door de inzet van de module maaltijdverzorging .</text:p>
              <text:p text:style-name="al">
              <text:span text:style-name="nadrukvet">3.4.1</text:span>
              <text:span text:style-name="nadrukvet"> Module Maaltijdverzorging</text:span>
            </text:p>
              <text:p text:style-name="al">Ondersteuning bij de maaltijden valt gedeeltelijk onder de Wmo 2015. Het (voor)bereiden van maaltijden en het eventueel begeleiden (stimuleren of herinneren) bij de maaltijden valt onder de Wmo 2015. De module Maaltijdverzorging kan worden ingezet als het een cliënt niet lukt om zelfstandig de benodigde dagelijkse maaltijden te bereiden. Deze module bestaat uit activiteiten die moeten worden verricht om het resultaat “beschikken over benodigde dagelijkse maaltijden” te bereiken. </text:p>
              <text:p text:style-name="al">Tijdens het persoonlijke gesprek met de cliënt worden alle mogelijkheden besproken. Is er een huisgenoot aanwezig die in staat is de maaltijd klaar te zetten en/of op te warmen? Zo ja, dan hoeft de gemeente op grond van gebruikelijke hulp geen ondersteuning te bieden. Kan cliënt op eigen kracht of met ondersteuning van de mensen om hem heen een maaltijd verzorgen? Is een kind of één van de buren in staat een maaltijd klaar te zetten of op te warmen? </text:p>
              <text:p text:style-name="al">Ook wordt bij het onderzoek gekeken of een voorliggende voorziening oplossingen biedt, zoals kant-en-klaarmaaltijden, mee-eten bij een welzijnsvoorziening, maaltijdbezorging aan huis, etc. </text:p>
              <text:p text:style-name="al">Ondersteuning bij maaltijden kan onder de Zorgverzekeringswet vallen als: </text:p>
              <text:list text:style-name="id1-3-2-2-3-2-70">
                <text:list-item text:style-override="id1-3-2-2-3-2-70-1">
                  <text:number>•</text:number>
                  <text:p text:style-name="al"> een cliënt niet in staat is zelfstandig te eten en te drinken (in zijn mond doen);</text:p>
                </text:list-item>
                <text:list-item text:style-override="id1-3-2-2-3-2-70-2">
                  <text:number>•</text:number>
                  <text:p text:style-name="al"> maaltijdondersteuning medisch noodzakelijk is (bijv. bijvoeding);</text:p>
                </text:list-item>
                <text:list-item text:style-override="id1-3-2-2-3-2-70-3">
                  <text:number>•</text:number>
                  <text:p text:style-name="al"> toezicht tijdens het eten noodzakelijk is.</text:p>
                </text:list-item>
              </text:list>
              <text:p text:style-name="al">In dat geval is er ook geen ondersteuning vanuit de Wmo 2015 nodig.</text:p>
              <text:p text:style-name="al">Als een cliënt niet (meer) in staat is zelf of met hulp van de omgeving maaltijden te verzorgen en voorliggende voorzieningen niet of onvoldoende de noodzakelijke oplossing bieden, kan deze module door de gemeente worden ingezet. De kosten voor de aanschaf van de maaltijden c.q. de maaltijdvoorziening komen ten laste van de cliënt. In de onderstaande tabel 7 zijn de activiteiten voor de module Maaltijdverzorging opgenomen. </text:p>
              <text:p text:style-name="al">
              <text:span text:style-name="nadrukvet">
                <text:span text:style-name="nadrukcur">Tabel 7: Overzicht activiteiten module Maaltijdverzorging op grond van de normen uit het CIZ protocol</text:span>
              </text:span>
            </text:p>
              <text:section text:name="table_id1-3-2-2-3-2-74" text:style-name="table">
                <text:p text:style-name="table_top"/>
                <table:table table:style-name="tgroup">
                  <table:table-column table:style-name="id1-3-2-2-3-2-74-1-1"/>
                  <table:table-column table:style-name="id1-3-2-2-3-2-74-1-2"/>
                  <table:table-column table:style-name="id1-3-2-2-3-2-74-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aximale tijdbesteding in minuten</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4" table:number-columns-spanned="1">
                      <text:p text:style-name="table_al">Maximaal twee keer per dag</text:p>
                      <text:p text:style-name="table_al"/>
                      <text:p text:style-name="table_al"/>
                      <text:p text:style-name="table_al"/>
                    </table:table-cell>
                    <table:table-cell table:style-name="entry" table:number-rows-spanned="4" table:number-columns-spanned="1">
                      <text:p text:style-name="table_al">15 minuten per keer</text:p>
                      <text:p text:style-name="table_al"/>
                      <text:p text:style-name="table_al"/>
                      <text:p text:style-name="table_al"/>
                    </table:table-cell>
                  </table:table-row>
                  <table:table-row table:style-name="row">
                    <table:table-cell table:style-name="entry" table:number-rows-spanned="1" table:number-columns-spanned="1">
                      <text:p text:style-name="table_al">Broodmaaltijd klaar zetten, tafel dekken</text:p>
                    </table:table-cell>
                  </table:table-row>
                  <table:table-row table:style-name="row">
                    <table:table-cell table:style-name="entry" table:number-rows-spanned="1" table:number-columns-spanned="1">
                      <text:p text:style-name="table_al">Koffie/thee zetten</text:p>
                    </table:table-cell>
                  </table:table-row>
                  <table:table-row table:style-name="row">
                    <table:table-cell table:style-name="entry" table:number-rows-spanned="1" table:number-columns-spanned="1">
                      <text:p text:style-name="table_al">Afwassen of in/uitruimen vaatwasmachine</text:p>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4" table:number-columns-spanned="1">
                      <text:p text:style-name="table_al">Maximaal één keer per dag</text:p>
                      <text:p text:style-name="table_al"/>
                      <text:p text:style-name="table_al"/>
                      <text:p text:style-name="table_al"/>
                    </table:table-cell>
                    <table:table-cell table:style-name="entry" table:number-rows-spanned="4" table:number-columns-spanned="1">
                      <text:p text:style-name="table_al">15 minuten per dag (opwarmen) </text:p>
                      <text:p text:style-name="table_al">30 minuten per dag (koken)</text:p>
                      <text:p text:style-name="table_al"/>
                      <text:p text:style-name="table_al"/>
                      <text:p text:style-name="table_al"/>
                    </table:table-cell>
                  </table:table-row>
                  <table:table-row table:style-name="row">
                    <table:table-cell table:style-name="entry" table:number-rows-spanned="1" table:number-columns-spanned="1">
                      <text:p text:style-name="table_al">Warme maaltijd klaar zetten, tafel dekken</text:p>
                    </table:table-cell>
                  </table:table-row>
                  <table:table-row table:style-name="row">
                    <table:table-cell table:style-name="entry" table:number-rows-spanned="1" table:number-columns-spanned="1">
                      <text:p text:style-name="table_al">Koffie/thee zetten</text:p>
                    </table:table-cell>
                  </table:table-row>
                  <table:table-row table:style-name="row">
                    <table:table-cell table:style-name="entry" table:number-rows-spanned="1" table:number-columns-spanned="1">
                      <text:p text:style-name="table_al">Afwassen of in/uitruimen vaatwasmachine</text:p>
                    </table:table-cell>
                  </table:table-row>
                  <table:table-row table:style-name="row">
                    <table:table-cell table:style-name="entry" table:number-rows-spanned="1" table:number-columns-spanned="3">
                      <text:p text:style-name="table_al">
                        <text:span text:style-name="nadrukvet">Factoren voor meer hulp</text:span>
                      </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table:table-cell>
                    <table:table-cell table:style-name="entry" table:number-rows-spanned="1" table:number-columns-spanned="1">
                      <text:p text:style-name="table_al">20 minuten per maaltijd</text:p>
                    </table:table-cell>
                  </table:table-row>
                </table:table>
                <text:p text:style-name="table_bottom"/>
              </text:section>
              <text:p text:style-name="al"/>
              <text:p text:style-name="al">
              <text:span text:style-name="nadrukondlijn">Boodschappen voor het dagelijks leven</text:span>
            </text:p>
              <text:p text:style-name="al">Daarnaast is het mogelijk dat cliënten ondersteuning behoeven bij de boodschappen. Hiervoor geldt dat bijvoorbeeld een boodschappenservice geboden via een supermarkt voorliggend is. Eigen keuzes, zoals de keuze voor speciaal voedsel dat maar beperkt wordt aangeboden, waardoor extra reizen nodig is of het doen van boodschappen in een groot aantal winkels, resulteert niet in extra tijd voor boodschappen doen. Voor de boodschappen gelden de volgende activiteiten:</text:p>
              <text:p text:style-name="al">
              <text:span text:style-name="nadrukvet">
                <text:span text:style-name="nadrukcur">Tabel 8: Overzicht activiteiten sub-module Boodschappen op grond van de normen uit het CIZ protocol</text:span>
              </text:span>
            </text:p>
              <text:section text:name="table_id1-3-2-2-3-2-79" text:style-name="table">
                <text:p text:style-name="table_top"/>
                <table:table table:style-name="tgroup">
                  <table:table-column table:style-name="id1-3-2-2-3-2-79-1-1"/>
                  <table:table-column table:style-name="id1-3-2-2-3-2-7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3" table:number-columns-spanned="1">
                      <text:p text:style-name="table_al">60 minuten</text:p>
                      <text:p text:style-name="table_al"/>
                      <text:p text:style-name="table_al"/>
                    </table:table-cell>
                  </table:table-row>
                  <table:table-row table:style-name="row">
                    <table:table-cell table:style-name="entry" table:number-rows-spanned="1" table:number-columns-spanned="1">
                      <text:p text:style-name="table_al">Boodschappen inkopen</text:p>
                    </table:table-cell>
                  </table:table-row>
                  <table:table-row table:style-name="row">
                    <table:table-cell table:style-name="entry" table:number-rows-spanned="1" table:number-columns-spanned="1">
                      <text:p text:style-name="table_al">Boodschappen opslaan</text:p>
                    </table:table-cell>
                  </table:table-row>
                  <table:table-row table:style-name="row">
                    <table:table-cell table:style-name="entry" table:number-rows-spanned="1" table:number-columns-spanned="2">
                      <text:p text:style-name="table_al">
                        <text:span text:style-name="nadrukvet">Factoren voor meer hulp</text:span>
                      </text:p>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30 minuten</text:p>
                    </table:table-cell>
                  </table:table-row>
                </table:table>
                <text:p text:style-name="table_bottom"/>
              </text:section>
              <text:p text:style-name="al"/>
              <text:p text:style-name="al">
              <text:span text:style-name="nadrukvet">3.5 </text:span>
              <text:span text:style-name="nadrukvet">Resultaat: Het thuis kunnen zorgen voor kinderen die tot het gezin behoren</text:span>
            </text:p>
              <text:p text:style-name="al">Wanneer ondersteuning nodig is bij de verzorging van kinderen, kan deze geboden worden door de inzet van de module zorg voor minderjarige kinderen.</text:p>
              <text:p text:style-name="al">
              <text:span text:style-name="nadrukvet">3.5.1 </text:span>
              <text:span text:style-name="nadrukvet">Module 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SMI- beschrijving<text:note text:id="noot_id1-3-2-2-3-2-84-1" text:note-class="footnote"><text:note-citation text:label=" 6 "> 6 </text:note-citation><text:note-body><text:p text:style-name="noot.al">Sociaal medisch geïndiceerde zoals wordt beschreven in de Verordening Kinderopvang gemeente Hellendoorn 2013. </text:p></text:note-body></text:note> wordt beoordeeld of deze module wordt ingezet bij een cliënt. </text:p>
              <text:p text:style-name="al">Deze module wordt afgegeven met een <text:span text:style-name="nadrukondlijn">maximale duur van drie maanden</text:spa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 </text:p>
              <text:p text:style-name="al">In de onderstaande tabel zijn de activiteiten van de module Zorg voor minderjarige kinderen opgenomen.</text:p>
              <text:p text:style-name="al"/>
              <text:p text:style-name="al">
              <text:span text:style-name="nadrukvet">
                <text:span text:style-name="nadrukcur">Tabel 9: Overzicht activiteiten module Zorg voor minderjarige kinderen op grond van de normen uit het CIZ protocol</text:span>
              </text:span>
            </text:p>
              <text:section text:name="table_id1-3-2-2-3-2-89" text:style-name="table">
                <text:p text:style-name="table_top"/>
                <table:table table:style-name="tgroup">
                  <table:table-column table:style-name="id1-3-2-2-3-2-89-1-1"/>
                  <table:table-column table:style-name="id1-3-2-2-3-2-8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minuten per warme maaltijd</text:p>
                    </table:table-cell>
                  </table:table-row>
                  <table:table-row table:style-name="row">
                    <table:table-cell table:style-name="entry" table:number-rows-spanned="1" table:number-columns-spanned="1">
                      <text:p text:style-name="table_al">Babyvoeding (flesje/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 minuten per keer per gezin</text:p>
                    </table:table-cell>
                  </table:table-row>
                  <table:table-row table:style-name="row">
                    <table:table-cell table:style-name="entry" table:number-rows-spanned="1" table:number-columns-spanned="2">
                      <text:p text:style-name="table_al">
                        <text:span text:style-name="nadrukvet">Factoren voor meerwerk</text:span>
                      </text:p>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Tot 40 uur per week</text:p>
                    </table:table-cell>
                  </table:table-row>
                </table:table>
                <text:p text:style-name="table_bottom"/>
              </text:section>
              <text:p text:style-name="al">
              <text:span text:style-name="nadrukondlijn">Toelichting op factoren meerwerk</text:span>
            </text:p>
              <text:p text:style-name="al">Gezien het feit dat elke situatie verschillend zal zijn, is het niet mogelijk om een standaard normering op te nemen. Als de hulpvrager nog wel het toezicht op de kinderen kan houden, dan is dit van invloed op de omvang van de indicatie. Is de hulpvrager ook beperkt bij het toezicht houden op de kinderen, dan hangt de normering samen met de momenten op de dag dat er geen andere oplossingen voor de opvang van de kinderen voorhanden zijn. Als er kinderen onder de zes jaar aanwezig zijn, gecombineerd met huishoudelijke activiteiten, kan dit oplopen tot maximaal 40 uur in de week. </text:p>
            </text:section>
            <text:p text:style-name="hoofdstuk_bottom"/>
          </text:section>
          <text:section text:name="hoofdstuk_id1-3-2-2-4" text:style-name="hoofdstuk">
            <text:p text:style-name="hoofdstuk_kop"><text:span text:style-name="label">HOOFDSTUK</text:span> <text:span text:style-name="nr">4</text:span> INWERKINGTREDING EN CITEERTITEL</text:p>
            <text:section text:name="artikel_id1-3-2-2-4-2" text:style-name="artikel">
              <text:p text:style-name="artikel_kop_titel"><text:span text:style-name="artikel_kop_label"/> </text:p>
              <text:p text:style-name="al">
              <text:span text:style-name="nadrukondlijn">Inwerkingtreding</text:span>
            </text:p>
              <text:p text:style-name="al">Deze beleidsregels treden in werking met ingang van de dag volgende op die van hun bekendmaking.</text:p>
              <text:p text:style-name="al"/>
              <text:p text:style-name="al">
              <text:span text:style-name="nadrukondlijn">Citeertitel</text:span>
            </text:p>
              <text:p text:style-name="al">Deze beleidsregels worden aangehaald als: Beleidsregels huishoudelijke ondersteuning gemeente Hellendoorn 2019.</text:p>
              <text:p text:style-name="al"/>
              <text:p text:style-name="al">Burgemeester en Wethouders van Hellendoorn,</text:p>
              <text:p text:style-name="al">de secretaris, de burgemeester,</text:p>
            </text:section>
            <text:p text:style-name="hoofdstuk_bottom"/>
          </text:section>
        </text:section>
        <text:section text:name="bijlage_id1-3-2-3" text:style-name="bijlage">
          <text:p text:style-name="bijlage_top"/>
          <text:p text:style-name="artikel_kop_titel"><text:span text:style-name="label"> Bijlagen: </text:span> </text:p>
          <text:p text:style-name="al">1. Onderzoek Norm huishoudelijke ondersteuning in Twente door bureau HHM</text:p>
          <text:p text:style-name="al">2. Verdiepend onderzoek prestatie wassen en strijken binnen huishoudelijke ondersteuning door bureau HH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42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2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2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uishoudelijke ondersteuning gemeente Hellendoor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27</meta:user-defined>
    <meta:user-defined meta:name="OVERHEIDop.GmbID/DC.identifier">gmb-2018-250427</meta:user-defined>
    <meta:user-defined meta:name="OVERHEID.TaxonomieBeleidsagenda/OVERHEID.category">Zorg en gezondheid | Organisatie en beleid</meta:user-defined>
    <meta:user-defined meta:name="OVERHEID.Gemeente/DC.spatial">Hellendoorn</meta:user-defined>
    <meta:user-defined meta:name="DC.source">;https://wetten.overheid.nl/BWBR0035362/2018-08-01</meta:user-defined>
    <meta:user-defined meta:name="OVERHEIDop.referentienummer">18INT02754</meta:user-defined>
    <meta:user-defined meta:name="DCTERMS.alternative">Beleidsregels huishoudelijke ondersteuning gemeente Hellendoorn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1-24</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op.betreftRegeling">CVDR614541_1</meta:user-defined>
    <meta:user-defined meta:name="OVERHEIDop.externeBijlage">Onderzoek norm huishoudelijke ondersteuning|exb-2018-67813</meta:user-defined>
    <meta:user-defined meta:name="OVERHEIDop.externeBijlage">Verdiepend onderzoek wassen en strijken|exb-2018-67814</meta:user-defined>
    <meta:user-defined meta:name="OVERHEIDop.versieInformatie"/>
  </office:meta>
</office:document-meta>
</file>