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nflair Oost nabij nr. 15, Ter Apel  – Vellen van één es (ontvangstdatum: 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1-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41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1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1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rnflair Oost nabij nr. 15, Ter Apel  – Vellen van één es (ontvangstdatum: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18</meta:user-defined>
    <meta:user-defined meta:name="OVERHEIDop.GmbID/DC.identifier">gmb-2018-2504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PA 15</meta:user-defined>
    <meta:user-defined meta:name="OVERHEIDop.woonplaats">Ter Apel</meta:user-defined>
    <meta:user-defined meta:name="OVERHEIDop.straatnaam">Barnflair Oos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9096 542990</meta:user-defined>
    <meta:user-defined meta:name="OVERHEIDop.versieInformatie"/>
  </office:meta>
</office:document-meta>
</file>