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cheind te Luyksgestel Sectie D, nummer 745/744 ged,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956</text:p>
            <text:p text:style-name="common-al">Omschrijving: Boscheind te Luyksgestel Sectie D, nummer 745/744 ged, plaatsen van een tijdelijke woonunit</text:p>
            <text:p text:style-name="common-al">Dit besluit ligt vanaf 22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2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041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1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1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scheind te Luyksgestel Sectie D, nummer 745/744 ged, plaatsen van een tijdelijke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417</meta:user-defined>
    <meta:user-defined meta:name="OVERHEIDop.GmbID/DC.identifier">gmb-2018-250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PostcodeHuisnummer/OVERHEIDop.postcodeHuisnummer">5575AA 6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9531.39 365964.46</meta:user-defined>
    <meta:user-defined meta:name="OVERHEID.EPSG28992/DC.spatial">149141.64 365799.88</meta:user-defined>
    <meta:user-defined meta:name="OVERHEIDop.versieInformatie"/>
  </office:meta>
</office:document-meta>
</file>