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hekwerk, steigers, bouwketen en toiletten (bouwplaats inrichting)., Turf-, Lang-, Hel-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plaatsen van hekwerk, steigers, bouwketen en toiletten (bouwplaats inrichting).</text:p>
            <text:p text:style-name="common-al">Locatie: Turf-, Lang-, Hel- en Nieuwstraat</text:p>
            <text:p text:style-name="common-al">Datum: 4 februari 2019 tot en met 20 maart 2020</text:p>
            <text:p text:style-name="common-al">Dossiernummer: 3001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hekwerk, steigers, bouwketen en toiletten (bouwplaats inrichting)., Turf-, Lang-, Hel- en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09</meta:user-defined>
    <meta:user-defined meta:name="OVERHEIDop.GmbID/DC.identifier">gmb-2018-2504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17 1</meta:user-defined>
    <meta:user-defined meta:name="OVERHEIDop.woonplaats">Arnhem</meta:user-defined>
    <meta:user-defined meta:name="OVERHEIDop.straatnaam">Turfstraat</meta:user-defined>
    <meta:user-defined meta:name="OVERHEID.PostcodeHuisnummer/OVERHEIDop.postcodeHuisnummer">6811</meta:user-defined>
    <meta:user-defined meta:name="OVERHEIDop.straatnaam">Langstraat</meta:user-defined>
    <meta:user-defined meta:name="OVERHEIDop.straatnaam">Helstraa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5 443509</meta:user-defined>
    <meta:user-defined meta:name="OVERHEID.EPSG28992/DC.spatial">190629 443593</meta:user-defined>
    <meta:user-defined meta:name="OVERHEID.EPSG28992/DC.spatial">190729 443539</meta:user-defined>
    <meta:user-defined meta:name="OVERHEID.EPSG28992/DC.spatial">190638 443510</meta:user-defined>
    <meta:user-defined meta:name="OVERHEIDop.versieInformatie"/>
  </office:meta>
</office:document-meta>
</file>