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woning in een bestaand gebouw Valburgseweg 98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8 een besluit genomen op de aanvraag met zaaknummer HOV-18-2262 voor het realiseren van een woning in een bestaand gebouw op locatie Valburgseweg 98b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3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4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woning in een bestaand gebouw Valburgseweg 98b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408</meta:user-defined>
    <meta:user-defined meta:name="OVERHEIDop.GmbID/DC.identifier">gmb-2018-250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R 98c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59.15 436675.91</meta:user-defined>
    <meta:user-defined meta:name="OVERHEIDop.versieInformatie"/>
  </office:meta>
</office:document-meta>
</file>