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venweg 30 te Horst, aangevraagde omgevingsvergunning 20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40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venweg 30 te Horst, aangevraagde omgevingsvergunning 20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0400</meta:user-defined>
    <meta:user-defined meta:name="OVERHEIDop.GmbID/DC.identifier">gmb-2018-250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E 3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87 384649</meta:user-defined>
    <meta:user-defined meta:name="OVERHEIDop.versieInformatie"/>
  </office:meta>
</office:document-meta>
</file>