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groot onderhoud van 22 woningen op de locatie Sav. Lohmanstraat en Karekietstraat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9  november 2018</text:p>
            <text:p text:style-name="common-al">Locatie: Sav. Lohmanstraat en Karekietstraat in Brummen</text:p>
            <text:p text:style-name="common-al">Voor: het groot onderhoud van 22 woningen</text:p>
            <text:p text:style-name="common-al">Activiteit(en): Bouwen van een bouwwerk (art. 2.1 lid 1 sub a Wabo)</text:p>
            <text:p text:style-name="common-al">Registratienummer:  SXO-2018-088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nov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039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9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groot onderhoud van 22 woningen op de locatie Sav. Lohmanstraat en Karekietstraat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0399</meta:user-defined>
    <meta:user-defined meta:name="OVERHEIDop.GmbID/DC.identifier">gmb-2018-250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R 16</meta:user-defined>
    <meta:user-defined meta:name="OVERHEIDop.woonplaats">Brummen</meta:user-defined>
    <meta:user-defined meta:name="OVERHEIDop.straatnaam">De Savornin Lohmanstraat</meta:user-defined>
    <meta:user-defined meta:name="OVERHEID.PostcodeHuisnummer/OVERHEIDop.postcodeHuisnummer">6971XT 2</meta:user-defined>
    <meta:user-defined meta:name="OVERHEIDop.straatnaam">Karekiet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29 456656</meta:user-defined>
    <meta:user-defined meta:name="OVERHEID.EPSG28992/DC.spatial">207959 456168</meta:user-defined>
    <meta:user-defined meta:name="OVERHEIDop.versieInformatie"/>
  </office:meta>
</office:document-meta>
</file>