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Archiefverordening Gemeente Drimmelen 2018</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d.d. 24-10-2018</text:p>
            <text:p text:style-name="al"/>
            <text:p text:style-name="al">gelet op de artikelen 30, eerste lid en artikel<text:span text:style-name="nadrukcur"> 32</text:span><text:span text:style-name="nadrukcur">, </text:span>tweede lid, van de Archiefwet 1995</text:p>
          </text:section>
          <text:section text:name="afkondiging_id1-3-2-1-2" text:style-name="afkondiging">
            <text:p text:style-name="afkondiging_top"/>
            <text:p text:style-name="al">besluit vast te stellen de Archiefverordening gemeente Drimmel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 Over de uitwerking van die maatregelen informeert het college de gemeenteraad door middel van een tussenrapportage, die in het jaar volgend op de hierboven beschreven verantwoordingsprocedure wordt uitgebracht.</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gemeente Drimmelen 2017 wordt ingetrokk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1 december 2018.</text:p>
              </text:list-item>
              <text:list-item text:style-override="id1-3-2-2-5-3">
                <text:number>2.</text:number>
                <text:p text:style-name="al">Deze verordening wordt aangehaald als: Archiefverordening gemeente Drimmel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de gemeente Drimmelen, 15-11-2018 </text:span>
          </text:p>
          </text:section>
          <text:section text:name="ondertekening_id1-3-2-3-2">
            <text:p><text:span text:style-name="deze">de raad voornoemd, </text:span></text:p>
            <text:p><text:span text:style-name="functie">griffier </text:span></text:p>
            <text:p><text:span text:style-name="ondertekening_naam">
            <text:span text:style-name="voornaam">F.M.C.</text:span>
            <text:span text:style-name="achternaam">Ronde </text:span>
          </text:span></text:p>
          </text:section>
          <text:section text:name="ondertekening_id1-3-2-3-3">
            <text:p><text:span text:style-name="functie">Voorzitter</text:span></text:p>
            <text:p><text:span text:style-name="ondertekening_naam">
            <text:span text:style-name="voornaam">Drs. G.L.C.M.</text:span>
            <text:span text:style-name="achternaam">de Kok </text:span>
          </text:span></text:p>
          </text:section>
        </text:section>
        <text:section text:name="bijlage_id1-3-2-4" text:style-name="bijlage">
          <text:p text:style-name="bijlage_top"/>
          <text:p text:style-name="hoofdstuk_kop"><text:span text:style-name="label"/> Toelichting Archiefverordening gemeente Drimmelen</text:p>
          <text:p text:style-name="tussenkopvet">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0">
            <text:list-item text:style-override="id1-3-2-4-10-1">
              <text:number>1°.</text:number>
              <text:p text:style-name="al"> bescheiden, <text:span text:style-name="nadrukondlijn">ongeacht hun vorm</text:span>, door de overheidsorganen ontvangen of opgemaakt en naar hun aard bestemd daaronder te berusten;</text:p>
            </text:list-item>
            <text:list-item text:style-override="id1-3-2-4-10-2">
              <text:number>2°. </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0-3">
              <text:number>3°. </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0-4">
              <text:number>4°.</text:number>
              <text:p text:style-name="al"> 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2017.</text:p>
          <text:p text:style-name="tussenkopvet">Artikelsgewijs</text:p>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gemeentearchivaris</text:p>
          <text:p text:style-name="al">Uit de Archiefwet volgt dat als er een gediplomeerde gemeentearchivaris is benoemd,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twee jaarlijks over de uitoefening van hun zorgplicht voor de archiefbescheiden van de gemeentelijke organen. Zij voegen daarbij in ieder geval:</text:p>
          <text:list text:style-name="id1-3-2-4-40">
            <text:list-item text:style-override="id1-3-2-4-40-1">
              <text:number>a.</text:number>
              <text:p text:style-name="al">het verslag van de gemeentearchivaris bedoeld in artikel 2, eerste lid;</text:p>
            </text:list-item>
            <text:list-item text:style-override="id1-3-2-4-40-2">
              <text:number>b.</text:number>
              <text:p text:style-name="al">voor zover van toepassing, de gedurende de betreffende periode door de gemeentearchivaris aan hen uitgebrachte adviezen, bedoeld in artikel 2, tweede lid, en</text:p>
            </text:list-item>
            <text:list-item text:style-override="id1-3-2-4-40-3">
              <text:number>c.</text:number>
              <text:p text:style-name="al">een voorstel voor de in het kader van de zorgplicht voor de archiefbescheiden te treffen maatregelen, zo nodig voorzien van een kostenraming. Over de uitwerking van die maatregelen informeert het college de gemeenteraad door middel van een tussenrapportage, die in het jaar volgend op de hierboven beschreven verantwoordingsprocedure wordt uitgebracht.</text:p>
            </text:list-item>
          </text:list>
          <text:p text:style-name="al">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39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9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9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98</meta:user-defined>
    <meta:user-defined meta:name="OVERHEIDop.GmbID/DC.identifier">gmb-2018-250398</meta:user-defined>
    <meta:user-defined meta:name="OVERHEID.TaxonomieBeleidsagenda/OVERHEID.category">Bestuur | Organisatie en beleid</meta:user-defined>
    <meta:user-defined meta:name="OVERHEID.Gemeente/DC.spatial">Drimmelen</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TERMS.alternative">Archiefverordening gemeente Drimmel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12-01</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14538_1</meta:user-defined>
    <meta:user-defined meta:name="OVERHEIDop.versieInformatie"/>
  </office:meta>
</office:document-meta>
</file>