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een oude bedrijfsloods op de locatie Apeldoornseweg 11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november 2018</text:p>
            <text:p text:style-name="common-al">Locatie: Apeldoornseweg 11 in Eerbeek</text:p>
            <text:p text:style-name="common-al">Voor: het verwijderen van een oude bedrijfsloods</text:p>
            <text:p text:style-name="common-al">Registratienummer:  SXO-2018-1096</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39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9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9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een oude bedrijfsloods op de locatie Apeldoornseweg 1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392</meta:user-defined>
    <meta:user-defined meta:name="OVERHEIDop.GmbID/DC.identifier">gmb-2018-25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K 11</meta:user-defined>
    <meta:user-defined meta:name="OVERHEIDop.woonplaats">Eerbeek</meta:user-defined>
    <meta:user-defined meta:name="OVERHEIDop.straatnaam">Apeldoor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370 458405</meta:user-defined>
    <meta:user-defined meta:name="OVERHEIDop.versieInformatie"/>
  </office:meta>
</office:document-meta>
</file>