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 Bernhard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Prins Bernhardlaan 4 te Baarn</text:span> (3743 JJ)    het kappen van 3 bomen (30 januari 2018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03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 Bernhard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39</meta:user-defined>
    <meta:user-defined meta:name="OVERHEIDop.GmbID/DC.identifier">gmb-2018-25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J 4</meta:user-defined>
    <meta:user-defined meta:name="OVERHEIDop.woonplaats">Baar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00 468659</meta:user-defined>
    <meta:user-defined meta:name="OVERHEIDop.versieInformatie"/>
  </office:meta>
</office:document-meta>
</file>