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verleende evenementenvergunning (besluitdatum 21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door C.V. de Turftreiërs op 4 maart 2019 door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38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verleende evenementenvergunning (besluitdatum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84</meta:user-defined>
    <meta:user-defined meta:name="OVERHEIDop.GmbID/DC.identifier">gmb-2018-25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R 1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022.23 383357.23</meta:user-defined>
    <meta:user-defined meta:name="OVERHEIDop.versieInformatie"/>
  </office:meta>
</office:document-meta>
</file>