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042975 - Schoolstraat 10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Schoolstraat 10 te Malden</text:p>
            <text:p text:style-name="tussenkopcur">Omschrijving : intern verbouwen gedeeltelijk slopen van wanden</text:p>
            <text:p text:style-name="tussenkopcur">Datum ontvangst : 19 november 2018</text:p>
            <text:p text:style-name="tussenkopcur">Zaaknummer ODRN : W.Z18.110208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5038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8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8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042975 - Schoolstraat 10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383</meta:user-defined>
    <meta:user-defined meta:name="OVERHEIDop.GmbID/DC.identifier">gmb-2018-2503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BG 10</meta:user-defined>
    <meta:user-defined meta:name="OVERHEIDop.woonplaats">Mald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7227 421678</meta:user-defined>
    <meta:user-defined meta:name="OVERHEIDop.versieInformatie"/>
  </office:meta>
</office:document-meta>
</file>