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units, nabij Wythmenerplas ( kadastraalnummer M 526) (zaaknummer 7948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Wythmenerplas </text:span>
            <text:span text:style-name="nadrukvet">–</text:span> ontvangen 19 november 2018 voor het plaatsen van  units voor tijdelijke huisvesting reddingsbrigade gedurende het recreatieseizo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38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8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8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ijdelijke units, nabij Wythmenerplas ( kadastraalnummer M 526) (zaaknummer 794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81</meta:user-defined>
    <meta:user-defined meta:name="OVERHEIDop.GmbID/DC.identifier">gmb-2018-250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meta:user-defined>
    <meta:user-defined meta:name="OVERHEIDop.woonplaats">Zwolle</meta:user-defined>
    <meta:user-defined meta:name="OVERHEIDop.straatnaam">Zalné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712 501465</meta:user-defined>
    <meta:user-defined meta:name="OVERHEIDop.versieInformatie"/>
  </office:meta>
</office:document-meta>
</file>