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esterenlaan Frisoschool, verleende evenementenvergunning, ” Streetwise” Van Eesterenlaan afgesloten tussen 08:30 en 14:30 uur, op 11 dec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3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Eesterenlaan Frisoschool, verleende evenementenvergunning, ” Streetwise” Van Eesterenlaan afgesloten tussen 08:30 en 14:30 uur, op 11 december 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80</meta:user-defined>
    <meta:user-defined meta:name="OVERHEIDop.GmbID/DC.identifier">gmb-2018-250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L 15</meta:user-defined>
    <meta:user-defined meta:name="OVERHEIDop.woonplaats">Wageningen</meta:user-defined>
    <meta:user-defined meta:name="OVERHEIDop.straatnaam">Van Eester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92 443723</meta:user-defined>
    <meta:user-defined meta:name="OVERHEIDop.versieInformatie"/>
  </office:meta>
</office:document-meta>
</file>