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van 9 oktober 2018;</text:p>
            <text:p text:style-name="al"/>
            <text:p text:style-name="al">gelet op artikel 6 van de Wet basisregistratie adressen en gebouwen en artikel 149 van de Gemeentewet;</text:p>
          </text:section>
          <text:section text:name="afkondiging_id1-3-2-1-2" text:style-name="afkondiging">
            <text:p text:style-name="afkondiging_top"/>
            <text:p text:style-name="al">besluit de volgende verordening vast te stellen: <text:span text:style-name="nadrukvet">Verordening naamgeving en nummering (adressen) gemeente Drimmel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3-4">
                    <text:number>-</text:number>
                    <text:p text:style-name="al">burgemeester en wethouders: het college van burgemeester en wethouders van de gemeente Drimmelen.</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mogen niet in strijd zijn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 1. </text:number>
                <text:p text:style-name="al">Overtreding van artikel 4, derde lid, artikel 5 en artikel 6, eerste tot en met vierde lid, wordt gestraft met een geldboete van de eerste categorie.</text:p>
              </text:list-item>
              <text:list-item text:style-override="id1-3-2-2-8-3">
                <text:number> 2. </text:number>
                <text:p text:style-name="al">De opsporing van de in het eerste lid strafbaar gestelde feiten is, naast de in artikel 141 van het Wetboek van Strafvordering genoemde opsporingsambtenaren, opgedragen aan de door burgemeester en wethouders aangewezen toezichthouders bouwen en wonen van de gemeente Drimmel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De verordening straatnaamgeving en huisnummering 2005 wordt met de inwerkingtreding van deze verordening ingetrokk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naamgeving en nummering (adressen)</text:span><text:span text:style-name="nadrukvet"> gemeente Drimmelen 2018</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novem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3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73</meta:user-defined>
    <meta:user-defined meta:name="OVERHEIDop.GmbID/DC.identifier">gmb-2018-250373</meta:user-defined>
    <meta:user-defined meta:name="OVERHEID.TaxonomieBeleidsagenda/OVERHEID.category">Bestuur | Organisatie en beleid</meta:user-defined>
    <meta:user-defined meta:name="OVERHEID.Gemeente/DC.spatial">Drimmelen</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DCTERMS.alternative">Verordening naamgeving en nummering (adressen)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11-24</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4536_1</meta:user-defined>
    <meta:user-defined meta:name="OVERHEIDop.versieInformatie"/>
  </office:meta>
</office:document-meta>
</file>