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appartement  Beethovenlaan 542 (zaaknummer: 7948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ethovenlaan 542 </text:span>
            <text:span text:style-name="nadrukvet">–</text:span> ontvangen 19 november 2018 voor het verbouwen van een appartement naar twee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37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7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7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appartement  Beethovenlaan 542 (zaaknummer: 7948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372</meta:user-defined>
    <meta:user-defined meta:name="OVERHEIDop.GmbID/DC.identifier">gmb-2018-250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CJ 544</meta:user-defined>
    <meta:user-defined meta:name="OVERHEIDop.woonplaats">Zwolle</meta:user-defined>
    <meta:user-defined meta:name="OVERHEIDop.straatnaam">Beethov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085 504752</meta:user-defined>
    <meta:user-defined meta:name="OVERHEIDop.versieInformatie"/>
  </office:meta>
</office:document-meta>
</file>