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West 65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8 een besluit genomen op de aanvraag met zaaknummer 2018-HZ-0515 voor een omgevingsvergunning voor het aanleggen van een in- of uitrit op locatie West 65 te Avenhorn.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036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6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6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leggen van een in- of uitrit op het perceel West 65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50367</meta:user-defined>
    <meta:user-defined meta:name="OVERHEIDop.GmbID/DC.identifier">gmb-2018-250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D 6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058 515030</meta:user-defined>
    <meta:user-defined meta:name="OVERHEID.EPSG28992/DC.spatial">125046.51 515022.54</meta:user-defined>
    <meta:user-defined meta:name="OVERHEIDop.versieInformatie"/>
  </office:meta>
</office:document-meta>
</file>