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tuinhuis en een schutting op het perceel Lange Weide 27 te Oudendijk NH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8 een besluit genomen op de aanvraag met zaaknummer 2018-HZ-0534 voor een omgevingsvergunning voor het legaliseren van een tuinhuis en een schutting op locatie Lange Weide 27 te Oudendijk NH.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036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6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6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legaliseren van een tuinhuis en een schutting op het perceel Lange Weide 27 te Oudendijk NH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50364</meta:user-defined>
    <meta:user-defined meta:name="OVERHEIDop.GmbID/DC.identifier">gmb-2018-250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K 27</meta:user-defined>
    <meta:user-defined meta:name="OVERHEID.PostcodeHuisnummer/OVERHEIDop.postcodeHuisnummer">1631DL 1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558 512839</meta:user-defined>
    <meta:user-defined meta:name="OVERHEID.EPSG28992/DC.spatial">126544.55 512836.81</meta:user-defined>
    <meta:user-defined meta:name="OVERHEIDop.versieInformatie"/>
  </office:meta>
</office:document-meta>
</file>