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urloseweg 85 in Vorden, het saneren van asbest na stormschade</text:p>
      <text:section text:name="zakelijke-mededeling_id1-3-2" text:style-name="zakelijke-mededeling">
        <text:section text:name="zakelijke-mededeling-tekst_id1-3-2-1" text:style-name="zakelijke-mededeling-tekst">
          <text:section text:name="tekst_id1-3-2-1-1" text:style-name="tekst">
            <text:p text:style-name="common-al">Op 29 januari 2018 heeft de gemeente Bronckhorst een melding ontvangen voor het saneren van asbest na stormschade en het slopen van schurenaan de Ruurloseweg 85 in Vorden. De melding is geregistreerd onder kenmerk SXO4951292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36</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6</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6</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uurloseweg 85 in Vorden, het saneren van asbest na stormsch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5036</meta:user-defined>
    <meta:user-defined meta:name="OVERHEIDop.GmbID/DC.identifier">gmb-2018-25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C 8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904</meta:user-defined>
    <meta:user-defined meta:name="OVERHEID.EPSG28992/DC.spatial">221169 457665</meta:user-defined>
    <meta:user-defined meta:name="OVERHEID.EPSG28992/DC.spatial">221194.01 457700.9</meta:user-defined>
    <meta:user-defined meta:name="OVERHEIDop.versieInformatie"/>
  </office:meta>
</office:document-meta>
</file>