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Lorentzlaan 19 (zaaknummer: 7947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orentzlaan 19 </text:span>
            <text:span text:style-name="nadrukvet">– </text:span>ontvangen 19 november 2018 voor het uitbreiden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353</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53</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53</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woning Lorentzlaan 19 (zaaknummer: 7947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353</meta:user-defined>
    <meta:user-defined meta:name="OVERHEIDop.GmbID/DC.identifier">gmb-2018-250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XJ 19</meta:user-defined>
    <meta:user-defined meta:name="OVERHEIDop.woonplaats">Zwolle</meta:user-defined>
    <meta:user-defined meta:name="OVERHEIDop.straatnaam">Lorentz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160 504121</meta:user-defined>
    <meta:user-defined meta:name="OVERHEIDop.versieInformatie"/>
  </office:meta>
</office:document-meta>
</file>